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walstroomkast en het innemen van een vaste ligplaats met twee vaartuigen, Bergse Rechter Rottekade 1 in Rotterdam.</text:p>
      <text:section text:name="zakelijke-mededeling_id1-3-2" text:style-name="zakelijke-mededeling">
        <text:section text:name="zakelijke-mededeling-tekst_id1-3-2-1" text:style-name="zakelijke-mededeling-tekst">
          <text:section text:name="tekst_id1-3-2-1-1" text:style-name="tekst">
            <text:p text:style-name="last-al">(D2022-05-004120, verzenddatum 20 juni 2022) het aanbrengen en hebben van een walstroomkast in de beschermingszone van de regionale waterkering en het innemen van een vaste ligplaats met twee vaartuigen in de Rotte ter plaatse van Bergse Rechter Rottekade 1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walstroomkast en het innemen van een vaste ligplaats met twee vaartuigen, Bergse Rechter Rottekade 1 in Rotterdam.</meta:user-defined>
    <meta:user-defined meta:name="DCTERMS.W3CDTF/DCTERMS.available">2022-06-22</meta:user-defined>
    <meta:user-defined meta:name="DCTERMS.W3CDTF/OVERHEIDop.jaargang">2022</meta:user-defined>
    <meta:user-defined meta:name="OVERHEIDop.publicationIssue">7203</meta:user-defined>
    <meta:user-defined meta:name="OVERHEIDop.WsbID/DC.identifier">wsb-2022-7203</meta:user-defined>
    <meta:user-defined meta:name="OVERHEIDop.versieInformatie"/>
  </office:meta>
</office:document-meta>
</file>