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brengen en het tot en met 1 juli 2024 hebben van verticale drainage en het ophogen van het maaiveld binnen de kernzone van de overige waterkering en het lozen van percolaatwater in de hoofdwatergang ter plaatse van de Schaardijk in Krimpen aan den IJssel. </text:p>
      <text:section text:name="zakelijke-mededeling_id1-3-2" text:style-name="zakelijke-mededeling">
        <text:section text:name="zakelijke-mededeling-tekst_id1-3-2-1" text:style-name="zakelijke-mededeling-tekst">
          <text:section text:name="tekst_id1-3-2-1-1" text:style-name="tekst">
            <text:p text:style-name="last-al">(D2022-06-001632, verzenddatum 20 juni 2022) het aanbrengen en het tot en met 1 juli 2024 hebben van verticale drainage en het ophogen van het maaiveld binnen de kernzone van de overige waterkering en het lozen van percolaatwater in de hoofdwatergang ter plaatse van de Schaardijk in Krimpen aan den IJssel. </text:p>
            <text:p text:style-name="tekst_bottom"/>
          </text:section>
        </text:section>
        <text:section text:name="zakelijke-mededeling-sluiting_id1-3-2-2" text:style-name="zakelijke-mededeling-sluiting">
          <text:section text:name="gegeven_id1-3-2-2-1" text:style-name="gegeven">
            <text:p text:style-name="dagtekening">
            <text:span text:style-name="plaats">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www.hhsk.nl/bezwaar vindt u een uitleg hoe u het bezwaar kunt indien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7202</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202</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202</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Verleende watervergunning voor het aanbrengen en het tot en met 1 juli 2024 hebben van verticale drainage en het ophogen van het maaiveld binnen de kernzone van de overige waterkering en het lozen van percolaatwater in de hoofdwatergang ter plaatse van de Schaardijk in Krimpen aan den IJssel.</meta:user-defined>
    <meta:user-defined meta:name="DCTERMS.W3CDTF/DCTERMS.available">2022-06-22</meta:user-defined>
    <meta:user-defined meta:name="DCTERMS.W3CDTF/OVERHEIDop.jaargang">2022</meta:user-defined>
    <meta:user-defined meta:name="OVERHEIDop.publicationIssue">7202</meta:user-defined>
    <meta:user-defined meta:name="OVERHEIDop.WsbID/DC.identifier">wsb-2022-7202</meta:user-defined>
    <meta:user-defined meta:name="OVERHEIDop.versieInformatie"/>
  </office:meta>
</office:document-meta>
</file>