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vergunning Waterwet voor het verplaatsten van een beregeningsput nabij Krolhoek 1 in Oeff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vergunning is aangevraagd het verplaatsten van een bestaande beregeningsput binnen attentiegebied.  Het zaaknummer is 0654160463.</text:p>
            <text:p text:style-name="common-al">Besluitdatum: 30 december 2021</text:p>
            <text:p text:style-name="common-al">Inzage</text:p>
            <text:p text:style-name="common-al">U kunt de vergunning gedurende 6 weken inzien vanaf 5 januar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60463</meta:user-defined>
    <meta:user-defined meta:name="DCTERMS.abstract">wijziging beregeningsvergunning, Krolhoek 1 Oeffelt, 16.D03053.</meta:user-defined>
    <dc:language>nl</dc:language>
    <meta:user-defined meta:name="OVERHEIDop.locatietype/OVERHEIDop.gebiedsmarkering">Punt</meta:user-defined>
    <meta:user-defined meta:name="DC.title">Wijzigingsvergunning Waterwet voor het verplaatsten van een beregeningsput nabij Krolhoek 1 in Oeffelt.</meta:user-defined>
    <meta:user-defined meta:name="DCTERMS.W3CDTF/DCTERMS.available">2022-01-05</meta:user-defined>
    <meta:user-defined meta:name="DCTERMS.W3CDTF/OVERHEIDop.jaargang">2022</meta:user-defined>
    <meta:user-defined meta:name="OVERHEIDop.publicationIssue">72</meta:user-defined>
    <meta:user-defined meta:name="OVERHEIDop.WsbID/DC.identifier">wsb-2022-72</meta:user-defined>
    <meta:user-defined meta:name="OVERHEIDop.versieInformatie"/>
  </office:meta>
</office:document-meta>
</file>