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Berggierslanden in Meppel en de Reeststouwe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de zonering van de Regionale waterkering Hoogeveense Vaart /Meppelerdiep, door groot onderhoud aan het fietspad op de waterkering langs de Hoogeveensche Vaart nabij de Berggierslanden in Meppel en de Reeststouwe in Staphorst, langs de Hoogeveensche Vaart in Staphorst (<text:span text:style-name="nadrukcur">dossiernummer Z/22/047777; verzenddatum 20 jun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19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19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oor de locatie nabij de Berggierslanden in Meppel en de Reeststouwe in Staphorst</meta:user-defined>
    <meta:user-defined meta:name="DCTERMS.W3CDTF/DCTERMS.available">2022-06-22</meta:user-defined>
    <meta:user-defined meta:name="DCTERMS.W3CDTF/OVERHEIDop.jaargang">2022</meta:user-defined>
    <meta:user-defined meta:name="OVERHEIDop.publicationIssue">7198</meta:user-defined>
    <meta:user-defined meta:name="OVERHEIDop.WsbID/DC.identifier">wsb-2022-7198</meta:user-defined>
    <meta:user-defined meta:name="OVERHEIDop.versieInformatie"/>
  </office:meta>
</office:document-meta>
</file>