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sonderingen op Zuid-Beveland/Zeeuws Vlaa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4 sonderingen op Zuid-Beveland/Zeeuws Vlaanderen. De aanvraag is geregistreerd onder zaaknummer VOS6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juni 2022. Het waterschap neemt daarover waarschijnlijk 15 augustus 2022 een besluit.  Het besluit wordt gepubliceerd door het waterschap met een nieuw bericht.</text:p>
            <text:p text:style-name="tussenkopcur">Aanvraag inzien en reageren?</text:p>
            <text:p text:style-name="common-al">U kunt op dit moment de aanvraag van een vergunning bekijken en vragen stellen.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voor sonderingen op Zuid-Beveland/Zeeuws Vlaanderen</meta:user-defined>
    <meta:user-defined meta:name="DCTERMS.W3CDTF/DCTERMS.available">2022-06-22</meta:user-defined>
    <meta:user-defined meta:name="DCTERMS.W3CDTF/OVERHEIDop.jaargang">2022</meta:user-defined>
    <meta:user-defined meta:name="OVERHEIDop.publicationIssue">7195</meta:user-defined>
    <meta:user-defined meta:name="OVERHEIDop.WsbID/DC.identifier">wsb-2022-7195</meta:user-defined>
    <meta:user-defined meta:name="OVERHEIDop.versieInformatie"/>
  </office:meta>
</office:document-meta>
</file>