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ophogen van vier percelen op het buitentalud van een primaire waterkering bij de Noord 19, 19a en 21 in Krimpen aan de Lek, gemeente Krimpenerwaard. In aanvulling op de bestaande vergunning wordt het perceel verder opgehoogd.</text:p>
      <text:section text:name="zakelijke-mededeling_id1-3-2" text:style-name="zakelijke-mededeling">
        <text:section text:name="zakelijke-mededeling-tekst_id1-3-2-1" text:style-name="zakelijke-mededeling-tekst">
          <text:section text:name="tekst_id1-3-2-1-1" text:style-name="tekst">
            <text:p text:style-name="last-al">(D2022-06-001383) het ophogen van vier percelen op het buitentalud van een primaire waterkering bij de Noord 19, 19a en 21 in Krimpen aan de Le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9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watervergunning voor het ophogen van vier percelen op het buitentalud van een primaire waterkering bij de Noord 19, 19a en 21 in Krimpen aan de Lek, gemeente Krimpenerwaard. In aanvulling op de bestaande vergunning wordt het perceel verder opgehoogd.</meta:user-defined>
    <meta:user-defined meta:name="DCTERMS.W3CDTF/DCTERMS.available">2022-06-22</meta:user-defined>
    <meta:user-defined meta:name="DCTERMS.W3CDTF/OVERHEIDop.jaargang">2022</meta:user-defined>
    <meta:user-defined meta:name="OVERHEIDop.publicationIssue">7194</meta:user-defined>
    <meta:user-defined meta:name="OVERHEIDop.WsbID/DC.identifier">wsb-2022-7194</meta:user-defined>
    <meta:user-defined meta:name="OVERHEIDop.versieInformatie"/>
  </office:meta>
</office:document-meta>
</file>