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kabels ten behoeve van een distributieleiding, ter hoogte van Legmeerdijk 313, 1431 GB Aalsmeer - AGV - WN2021-0071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kabels ten behoeve van een distributieleiding, ter hoogte van Legmeerdijk 313, 1431 GB Aalsmeer. Het zaaknummer is WN2021-007113.</text:p>
            <text:p text:style-name="tussenkopcur">Inzien van de stukken</text:p>
            <text:p text:style-name="common-al">Vanaf 20 januari 2022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J. van Lierop, telefoon 0653177041. Als u daarbij ons zaaknummer WN2021-007113 vermeldt, kunnen wij u sneller helpen.</text:p>
            <text:p text:style-name="last-al">Amsterdam, 2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kabels ten behoeve van een distributieleiding, ter hoogte van Legmeerdijk 313, 1431 GB Aalsmeer - AGV - WN2021-007113</meta:user-defined>
    <meta:user-defined meta:name="DCTERMS.W3CDTF/DCTERMS.available">2022-01-20</meta:user-defined>
    <meta:user-defined meta:name="DCTERMS.W3CDTF/OVERHEIDop.jaargang">2022</meta:user-defined>
    <meta:user-defined meta:name="OVERHEIDop.externeBijlage">Maatwerkbesluit|exb-2022-3729</meta:user-defined>
    <meta:user-defined meta:name="OVERHEIDop.externeBijlage">Bijlage 1|exb-2022-3730</meta:user-defined>
    <meta:user-defined meta:name="OVERHEIDop.publicationIssue">719</meta:user-defined>
    <meta:user-defined meta:name="OVERHEIDop.WsbID/DC.identifier">wsb-2022-719</meta:user-defined>
    <meta:user-defined meta:name="OVERHEIDop.versieInformatie"/>
  </office:meta>
</office:document-meta>
</file>