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stuw in een B-watergang en het verondiepen van een B-watergang nabij De Quayweg 5 in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stuw in een B-watergang en het verondiepen van een B-watergang nabij De Quayweg 5 in Ledeacker. Het zaaknummer is 0654147654.</text:p>
            <text:p text:style-name="common-al">Besluitdatum: 20-06-2022</text:p>
            <text:p text:style-name="common-al">Inzage</text:p>
            <text:p text:style-name="common-al">U kunt de vergunning gedurende 6 weken inzien vanaf 22-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7654</meta:user-defined>
    <meta:user-defined meta:name="DCTERMS.abstract">Aanleg dam, dempen oppervlakte watergang, peilverhogingsysteem, Tovensche beek, De Quayweg 5 A Ledaecker</meta:user-defined>
    <dc:language>nl</dc:language>
    <meta:user-defined meta:name="OVERHEIDop.locatietype/OVERHEIDop.gebiedsmarkering">Punt</meta:user-defined>
    <meta:user-defined meta:name="DC.title">Watervergunning verleend voor het verwijderen van een stuw in een B-watergang en het verondiepen van een B-watergang nabij De Quayweg 5 in Ledeacker</meta:user-defined>
    <meta:user-defined meta:name="DCTERMS.W3CDTF/DCTERMS.available">2022-06-22</meta:user-defined>
    <meta:user-defined meta:name="DCTERMS.W3CDTF/OVERHEIDop.jaargang">2022</meta:user-defined>
    <meta:user-defined meta:name="OVERHEIDop.publicationIssue">7189</meta:user-defined>
    <meta:user-defined meta:name="OVERHEIDop.WsbID/DC.identifier">wsb-2022-7189</meta:user-defined>
    <meta:user-defined meta:name="OVERHEIDop.versieInformatie"/>
  </office:meta>
</office:document-meta>
</file>