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de keerwand bij een oppervlaktewaterlichaam A bij Mattenbies 14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de keerwand bij een oppervlaktewaterlichaam A bij Mattenbies 14 te Amersfoort.</text:p>
            <text:p text:style-name="common-al">De vergunning is verzonden op 20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juni 2022 tot en met 3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2 juni 2022</text:p>
            <text:p text:style-name="last-al">Het nummer van de vergunning is Z202201-0212/D202202-26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1-0212/D202202-2638</meta:user-defined>
    <meta:user-defined meta:name="DCTERMS.abstract">Watervergunning voor het vervangen van de keerwand bij een oppervlaktewaterlichaam A bij Mattenbies 14 te Amersfoort.</meta:user-defined>
    <dc:language>nl</dc:language>
    <meta:user-defined meta:name="OVERHEIDop.locatietype/OVERHEIDop.gebiedsmarkering">Adres</meta:user-defined>
    <meta:user-defined meta:name="DC.title">Bekendmaking watervergunning voor het vervangen van de keerwand bij een oppervlaktewaterlichaam A bij Mattenbies 14 te Amersfoort</meta:user-defined>
    <meta:user-defined meta:name="DCTERMS.W3CDTF/DCTERMS.available">2022-06-22</meta:user-defined>
    <meta:user-defined meta:name="DCTERMS.W3CDTF/OVERHEIDop.jaargang">2022</meta:user-defined>
    <meta:user-defined meta:name="OVERHEIDop.externeBijlage">situatietekening|exb-2022-35020</meta:user-defined>
    <meta:user-defined meta:name="OVERHEIDop.publicationIssue">7188</meta:user-defined>
    <meta:user-defined meta:name="OVERHEIDop.WsbID/DC.identifier">wsb-2022-7188</meta:user-defined>
    <meta:user-defined meta:name="OVERHEIDop.versieInformatie"/>
  </office:meta>
</office:document-meta>
</file>