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tijdelijk dempen van een primaire watergang in verband met het plaatsen van een damwand, ter hoogte van Vijgepeerpad 23 1036KK Amsterdam, [ASD02A03917] Amsterdam A A 3917 - AGV - WN2022-0020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2002. Het betreft een wijziging van de vergunning met kenmerk WN2019-004279 voor het tijdelijk dempen van een primaire watergang in verband met het plaatsen van een damwand, ter hoogte van Vijgepeerpad 23 1036KK Amsterdam, [ASD02A03917] Amsterdam A A 3917 .</text:p>
            <text:p text:style-name="common-al">Deze vergunning is verzonden op 20-06-2022.</text:p>
            <text:p text:style-name="common-al">Inzien van de stukken</text:p>
            <text:p text:style-name="common-al">Als u het besluit en de bijlagen wilt inzien, kan dat. U kunt daarvoor een e-mail sturen naar ondersteuningvth@waternet.nl. Vermeld dan uw zaaknummer WN2022-002002</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2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02</meta:user-defined>
    <meta:user-defined meta:name="DCTERMS.abstract">Watervergunning, Stadswerf Oostenburg Ontwikkeling B.V., Vijgepeerpad in Amsterdam</meta:user-defined>
    <dc:language>nl</dc:language>
    <meta:user-defined meta:name="OVERHEIDop.locatietype/OVERHEIDop.gebiedsmarkering">Punt</meta:user-defined>
    <meta:user-defined meta:name="DC.title">Verleende wijziging van de Watervergunning voor het tijdelijk dempen van een primaire watergang in verband met het plaatsen van een damwand, ter hoogte van Vijgepeerpad 23 1036KK Amsterdam, [ASD02A03917] Amsterdam A A 3917 - AGV - WN2022-002002</meta:user-defined>
    <meta:user-defined meta:name="DCTERMS.W3CDTF/DCTERMS.available">2022-06-22</meta:user-defined>
    <meta:user-defined meta:name="DCTERMS.W3CDTF/OVERHEIDop.jaargang">2022</meta:user-defined>
    <meta:user-defined meta:name="OVERHEIDop.publicationIssue">7185</meta:user-defined>
    <meta:user-defined meta:name="OVERHEIDop.WsbID/DC.identifier">wsb-2022-7185</meta:user-defined>
    <meta:user-defined meta:name="OVERHEIDop.versieInformatie"/>
  </office:meta>
</office:document-meta>
</file>