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met bijbehorend besluit tot wijziging van de legger voor het aanleggen en behouden van twee waterbergingen ter plaatse van primaire oppervlaktewateren de Geul en de Selzerbeek nabij de Oude Heirbaan (ongenummerd) te Partij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juni 2022 onder het stellen van voorschriften, een watervergunning is verleend voor het aanleggen en behouden van twee waterbergingen ter plaatse van primaire oppervlaktewateren de Geul en de Selzerbeek nabij de Oude Heirbaan (ongenummerd) te Partij in de gemeente Gulpen-Wittem. Naar aanleiding van deze vergunningverlening is bij besluit van 16 juni 2022 eveneens de legger van Waterschap Limburg dienovereenkomstig gewijzigd.</text:p>
            <text:p text:style-name="common-al">
            <text:span text:style-name="nadrukvet">Inzage</text:span>
          </text:p>
            <text:p text:style-name="common-al">De vergunning en het leggerbesluit liggen van 23 juni 2022 tot en met 3 augustus 2022 ter inzage bij Waterschap Limburg, Maria Theresialaan 99 te Roermond. Voor het inzien van de stukken dient vooraf een afspraak te worden gemaakt via onderstaand informatienummer. De watervergunning en het leggerbesluit kunnen ook worden ingezien via het digitale Waterschapsblad op de website <text:a xlink:href="http://www.officielebekendmakingen.nl" xlink:type="simple">www.officielebekendmakingen.nl</text:a> en op de website van het waterschap <text:a xlink:href="http://www.waterschaplimburg.nl/actueel/bekendmakingen" xlink:type="simple">www.waterschaplimburg.nl/actueel/bekendmakingen</text:a>. Desgewenst kunt u een afschrift krijgen. Op verzoek kan een mondelinge toelichting op de besluiten worden gegeven.</text:p>
            <text:p text:style-name="common-al">
            <text:span text:style-name="nadrukvet">Bezwaar</text:span>
          </text:p>
            <text:p text:style-name="common-al">Belanghebbenden kunnen op grond van artikel 3:41, eerste lid jo. artikel 6:8, eerste lid van de Algemene wet bestuursrecht (Awb), gedurende bovenvermelde termijn bezwaar maken tegen de watervergunning en/of leggerbesluit. Het bezwaarschrift dient te worden gericht aan het dagelijks bestuur van Waterschap Limburg, Postbus 2207, 6040 CC Roermond, onder vermelding van het zaaknummer 2021-Z327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met bijbehorend besluit tot wijziging van de legger voor het aanleggen en behouden van twee waterbergingen ter plaatse van primaire oppervlaktewateren de Geul en de Selzerbeek nabij de Oude Heirbaan (ongenummerd) te Partij in de gemeente Gulpen-Wittem</meta:user-defined>
    <meta:user-defined meta:name="DCTERMS.W3CDTF/DCTERMS.available">2022-06-22</meta:user-defined>
    <meta:user-defined meta:name="DCTERMS.W3CDTF/OVERHEIDop.jaargang">2022</meta:user-defined>
    <meta:user-defined meta:name="OVERHEIDop.externeBijlage">watervergunning|exb-2022-35007</meta:user-defined>
    <meta:user-defined meta:name="OVERHEIDop.externeBijlage">watervergunning bijlage 1|exb-2022-35008</meta:user-defined>
    <meta:user-defined meta:name="OVERHEIDop.externeBijlage">watervergunning bijlage 2|exb-2022-35009</meta:user-defined>
    <meta:user-defined meta:name="OVERHEIDop.externeBijlage">watervergunning bijlage 3|exb-2022-35010</meta:user-defined>
    <meta:user-defined meta:name="OVERHEIDop.externeBijlage">watervergunning bijlage 4|exb-2022-35011</meta:user-defined>
    <meta:user-defined meta:name="OVERHEIDop.externeBijlage">leggerbesluit|exb-2022-35012</meta:user-defined>
    <meta:user-defined meta:name="OVERHEIDop.externeBijlage">leggerbesluit bijlage 1|exb-2022-35013</meta:user-defined>
    <meta:user-defined meta:name="OVERHEIDop.publicationIssue">7183</meta:user-defined>
    <meta:user-defined meta:name="OVERHEIDop.WsbID/DC.identifier">wsb-2022-7183</meta:user-defined>
    <meta:user-defined meta:name="OVERHEIDop.versieInformatie"/>
  </office:meta>
</office:document-meta>
</file>