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bij Mattenbies 16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bij Mattenbies 16 te Amersfoort.</text:p>
            <text:p text:style-name="common-al">De vergunning is verzonden op 20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uni 2022 tot en met 3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2 juni 2022</text:p>
            <text:p text:style-name="last-al">Het nummer van de vergunning is Z202202-0091/D202202-26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2-0091/D202202-2655</meta:user-defined>
    <meta:user-defined meta:name="DCTERMS.abstract">Watervergunning voor het vervangen van een damwand en steiger aan een oppervlaktewaterlichaam A bij Mattenbies 16 te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bij Mattenbies 16 te Amersfoort</meta:user-defined>
    <meta:user-defined meta:name="DCTERMS.W3CDTF/DCTERMS.available">2022-06-22</meta:user-defined>
    <meta:user-defined meta:name="DCTERMS.W3CDTF/OVERHEIDop.jaargang">2022</meta:user-defined>
    <meta:user-defined meta:name="OVERHEIDop.externeBijlage">situatietekening|exb-2022-35002</meta:user-defined>
    <meta:user-defined meta:name="OVERHEIDop.publicationIssue">7180</meta:user-defined>
    <meta:user-defined meta:name="OVERHEIDop.WsbID/DC.identifier">wsb-2022-7180</meta:user-defined>
    <meta:user-defined meta:name="OVERHEIDop.versieInformatie"/>
  </office:meta>
</office:document-meta>
</file>