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, hebben en onderhouden van een steiger in beschermingszone B-watergang ter plaatse van Barkstraat 14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, hebben en onderhouden van een steiger in beschermingszone B-watergang ter plaatse van Barkstraat 14 te Nieuw-Lekkerland een watervergunning te verlenen.</text:p>
            <text:p text:style-name="common-al">Zaaknummer: 2022053259</text:p>
            <text:p text:style-name="common-al">Start bezwaartermijn: 20-06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17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17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17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53259</meta:user-defined>
    <meta:user-defined meta:name="DCTERMS.abstract">het plaatsen van een steiger tpv. Barkstraat 14 te Nieuw-Lekkerland </meta:user-defined>
    <dc:language>nl</dc:language>
    <meta:user-defined meta:name="OVERHEIDop.locatietype/OVERHEIDop.gebiedsmarkering">Punt</meta:user-defined>
    <meta:user-defined meta:name="DC.title">Waterschap Rivierenland - watervergunning voor het aanbrengen, hebben en onderhouden van een steiger in beschermingszone B-watergang ter plaatse van Barkstraat 14 te Nieuw-Lekkerland</meta:user-defined>
    <meta:user-defined meta:name="DCTERMS.W3CDTF/DCTERMS.available">2022-06-22</meta:user-defined>
    <meta:user-defined meta:name="DCTERMS.W3CDTF/OVERHEIDop.jaargang">2022</meta:user-defined>
    <meta:user-defined meta:name="OVERHEIDop.publicationIssue">7179</meta:user-defined>
    <meta:user-defined meta:name="OVERHEIDop.WsbID/DC.identifier">wsb-2022-7179</meta:user-defined>
    <meta:user-defined meta:name="OVERHEIDop.versieInformatie"/>
  </office:meta>
</office:document-meta>
</file>