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lengen van een dam met duiker het tijdelijk aanleggen van 2 pontonbruggen in of over oppervlaktewater op de locatie nabij Prinses Beatrixweg 13 in Kockengen (code HDSR884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lengen van een dam met duiker het tijdelijk aanleggen van 2 pontonbruggen in of over oppervlaktewater op de locatie nabij Prinses Beatrixweg 13 in Kockengen in de gemeente Stichtse Vecht. </text:p>
            <text:p text:style-name="common-al">Dit besluit is verzonden op 16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41</meta:user-defined>
    <meta:user-defined meta:name="DCTERMS.abstract">Watervergunning verleend voor het tijdelijk verlengen van een dam met duiker het tijdelijk aanleggen van 2 pontonbruggen in of over oppervlaktewater op de locatie nabij Prinses Beatrixweg 13 in Kockengen in de gemeente Stichtse Vecht</meta:user-defined>
    <dc:language>nl</dc:language>
    <meta:user-defined meta:name="OVERHEIDop.locatietype/OVERHEIDop.gebiedsmarkering">Adres</meta:user-defined>
    <meta:user-defined meta:name="DC.title">Hoogheemraadschap De Stichtse Rijnlanden – Verleende watervergunning voor het tijdelijk verlengen van een dam met duiker het tijdelijk aanleggen van 2 pontonbruggen in of over oppervlaktewater op de locatie nabij Prinses Beatrixweg 13 in Kockengen (code HDSR88441)</meta:user-defined>
    <meta:user-defined meta:name="OVERHEIDop.datumEindeReactietermijn">2022-07-28</meta:user-defined>
    <meta:user-defined meta:name="OVERHEIDop.TilID/OVERHEIDop.terinzageleggingOP">til-2022-2638</meta:user-defined>
    <meta:user-defined meta:name="DCTERMS.W3CDTF/DCTERMS.available">2022-06-22</meta:user-defined>
    <meta:user-defined meta:name="DCTERMS.W3CDTF/OVERHEIDop.jaargang">2022</meta:user-defined>
    <meta:user-defined meta:name="OVERHEIDop.publicationIssue">7177</meta:user-defined>
    <meta:user-defined meta:name="OVERHEIDop.WsbID/DC.identifier">wsb-2022-7177</meta:user-defined>
    <meta:user-defined meta:name="OVERHEIDop.versieInformatie"/>
  </office:meta>
</office:document-meta>
</file>