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Watervergunning  WN2021-004124 voor het tijdelijk dempen van een deel van de Singelgracht in verband met de bouw van de Singelgrachtgarage Marnix, ter hoogte van Nassaukade 66-O 1052CR Amsterdam - AGV - WN2022-0028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22-002897. Het betreft een wijziging van de  oorspronkelijke vergunning WN2021-004124 voor het  tijdelijk dempen van een deel van de Singelgracht in verband met de bouw van de Singelgrachtgarage Marnix, ter hoogte van Nassaukade 66-O 1052CR Amsterdam.</text:p>
            <text:p text:style-name="common-al">Deze vergunning is verzonden op 20-06-2022.</text:p>
            <text:p text:style-name="common-al">Inzien van de stukken</text:p>
            <text:p text:style-name="common-al">Als u de bijlagen wilt inzien, kan dat. U kunt daarvoor een e-mail sturen naar ondersteuningvth@waternet.nl. Vermeld dan uw zaaknummer WN2022-00289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897</meta:user-defined>
    <meta:user-defined meta:name="DCTERMS.abstract">wijzigingsvergunning zaak WN2021-004124 Het tijdelijk  dempen van een deel van de Singelgracht in verband met de bouw van de Singelgrachtgarage Marnix</meta:user-defined>
    <dc:language>nl</dc:language>
    <meta:user-defined meta:name="OVERHEIDop.locatietype/OVERHEIDop.gebiedsmarkering">Punt</meta:user-defined>
    <meta:user-defined meta:name="DC.title">Ambtshalve wijziging van verleende Watervergunning  WN2021-004124 voor het tijdelijk dempen van een deel van de Singelgracht in verband met de bouw van de Singelgrachtgarage Marnix, ter hoogte van Nassaukade 66-O 1052CR Amsterdam - AGV - WN2022-002897</meta:user-defined>
    <meta:user-defined meta:name="DCTERMS.W3CDTF/DCTERMS.available">2022-06-22</meta:user-defined>
    <meta:user-defined meta:name="DCTERMS.W3CDTF/OVERHEIDop.jaargang">2022</meta:user-defined>
    <meta:user-defined meta:name="OVERHEIDop.publicationIssue">7176</meta:user-defined>
    <meta:user-defined meta:name="OVERHEIDop.WsbID/DC.identifier">wsb-2022-7176</meta:user-defined>
    <meta:user-defined meta:name="OVERHEIDop.versieInformatie"/>
  </office:meta>
</office:document-meta>
</file>