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Papekopperstraatweg 26A-28 in Papekop (code HDSR 899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tijdens het uitvoeren van een bodem- en grondwatersanering i.v.m. de aanleg van een sloot ter plaatse van de Papekopperstraatweg 26A-28 in Papekop. In de periode tussen 20 juni en 1 augustus 2022 wordt er grondwater onttrokken met een debiet van maximaal 1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grondwatersanering/" xlink:type="simple">Grondwateronttrekking voor grondwatersanering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juni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17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17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17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89996</meta:user-defined>
    <meta:user-defined meta:name="DCTERMS.abstract">Hoogheemraadschap De Stichtse Rijnlanden – Melding voor het onttrekken van grondwater Papekopperstraatweg 26A-28 in Papekop (code HDSR 89996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Papekopperstraatweg 26A-28 in Papekop (code HDSR 89996)</meta:user-defined>
    <meta:user-defined meta:name="DCTERMS.W3CDTF/DCTERMS.available">2022-06-22</meta:user-defined>
    <meta:user-defined meta:name="DCTERMS.W3CDTF/OVERHEIDop.jaargang">2022</meta:user-defined>
    <meta:user-defined meta:name="OVERHEIDop.publicationIssue">7175</meta:user-defined>
    <meta:user-defined meta:name="OVERHEIDop.WsbID/DC.identifier">wsb-2022-7175</meta:user-defined>
    <meta:user-defined meta:name="OVERHEIDop.versieInformatie"/>
  </office:meta>
</office:document-meta>
</file>