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lsterseweg 14 te Lepelstraat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40585 ingevolge de Keur waterschap Brabantse Delta 2015 bekend gemaakt op 10 juni 2022 voor het gedeeltelijk dempen van een b-water en het aanleggen van een waterberging en een bezinksloot door middel van het vergraven van een b-water ter hoogte van Halsterseweg 14 te Lepelstraat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lsterseweg 14 te Lepelstraat in de gemeente Bergen op Zoom.</meta:user-defined>
    <meta:user-defined meta:name="DCTERMS.W3CDTF/DCTERMS.available">2022-06-22</meta:user-defined>
    <meta:user-defined meta:name="DCTERMS.W3CDTF/OVERHEIDop.jaargang">2022</meta:user-defined>
    <meta:user-defined meta:name="OVERHEIDop.externeBijlage">Besluit 540585  |exb-2022-34975</meta:user-defined>
    <meta:user-defined meta:name="OVERHEIDop.externeBijlage">528643-A|exb-2022-34976</meta:user-defined>
    <meta:user-defined meta:name="OVERHEIDop.externeBijlage">528643-B|exb-2022-34977</meta:user-defined>
    <meta:user-defined meta:name="OVERHEIDop.externeBijlage">528643-C|exb-2022-34978</meta:user-defined>
    <meta:user-defined meta:name="OVERHEIDop.externeBijlage">528643-D|exb-2022-34979</meta:user-defined>
    <meta:user-defined meta:name="OVERHEIDop.externeBijlage">Overzichttekening teknr. 01|exb-2022-34980</meta:user-defined>
    <meta:user-defined meta:name="OVERHEIDop.publicationIssue">7173</meta:user-defined>
    <meta:user-defined meta:name="OVERHEIDop.WsbID/DC.identifier">wsb-2022-7173</meta:user-defined>
    <meta:user-defined meta:name="OVERHEIDop.versieInformatie"/>
  </office:meta>
</office:document-meta>
</file>