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99487 verleende vergunning voor het dempen, graven en verbreden van waterlopen en de aanleg van een dam t.b.v. de nieuwbouwwijk bij de Koewijzend en Kolenbergstraat in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7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7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7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041</meta:user-defined>
    <meta:user-defined meta:name="DCTERMS.abstract">het dempen, graven en verbreden van waterlopen en de aanleg van een dam t.b.v. de nieuwbouwwijk bij de Koewijzend en Kolenbergstraat in Blokker </meta:user-defined>
    <dc:language>nl</dc:language>
    <meta:user-defined meta:name="OVERHEIDop.locatietype/OVERHEIDop.gebiedsmarkering">Punt</meta:user-defined>
    <meta:user-defined meta:name="DC.title">22.0499487 verleende vergunning voor het dempen, graven en verbreden van waterlopen en de aanleg van een dam t.b.v. de nieuwbouwwijk bij de Koewijzend en Kolenbergstraat in Blokker</meta:user-defined>
    <meta:user-defined meta:name="DCTERMS.W3CDTF/DCTERMS.available">2022-06-22</meta:user-defined>
    <meta:user-defined meta:name="DCTERMS.W3CDTF/OVERHEIDop.jaargang">2022</meta:user-defined>
    <meta:user-defined meta:name="OVERHEIDop.publicationIssue">7171</meta:user-defined>
    <meta:user-defined meta:name="OVERHEIDop.WsbID/DC.identifier">wsb-2022-7171</meta:user-defined>
    <meta:user-defined meta:name="OVERHEIDop.versieInformatie"/>
  </office:meta>
</office:document-meta>
</file>