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in een A-watergang ter plaatse van Twee Sluizen 26 te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wand in een A-watergang ter plaatse van Twee Sluizen 26 te Kapel-Avezaath een watervergunning te verlenen.</text:p>
            <text:p text:style-name="common-al">Zaaknummer: 2022049024</text:p>
            <text:p text:style-name="common-al">Start bezwaartermijn: 20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9024</meta:user-defined>
    <meta:user-defined meta:name="DCTERMS.abstract">het vervangen van een bestaande beschoeiing en dam bij een A-sloot tpv. Twee Sluizen 26 te Kapel-Avezaath</meta:user-defined>
    <dc:language>nl</dc:language>
    <meta:user-defined meta:name="OVERHEIDop.locatietype/OVERHEIDop.gebiedsmarkering">Punt</meta:user-defined>
    <meta:user-defined meta:name="DC.title">Waterschap Rivierenland - watervergunning voor het vervangen van een damwand in een A-watergang ter plaatse van Twee Sluizen 26 te Kapel-Avezaath</meta:user-defined>
    <meta:user-defined meta:name="DCTERMS.W3CDTF/DCTERMS.available">2022-06-22</meta:user-defined>
    <meta:user-defined meta:name="DCTERMS.W3CDTF/OVERHEIDop.jaargang">2022</meta:user-defined>
    <meta:user-defined meta:name="OVERHEIDop.publicationIssue">7170</meta:user-defined>
    <meta:user-defined meta:name="OVERHEIDop.WsbID/DC.identifier">wsb-2022-7170</meta:user-defined>
    <meta:user-defined meta:name="OVERHEIDop.versieInformatie"/>
  </office:meta>
</office:document-meta>
</file>