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trekken van grondwater voor het vergroten van de capaciteit van een bestaande koelinstallatie voor het datacenter, ter hoogte van Science Park 120 1098XG Amsterdam - AGV - WN2021-00505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voor het vergroten van de capaciteit van een bestaande koelinstallatie voor het datacenter, ter hoogte van Science Park 120 1098XG Amsterdam.</text:p>
            <text:p text:style-name="common-al">Deze vergunning is verzonden op 20-06-2022.</text:p>
            <text:p text:style-name="common-al">Inzien van de stukken</text:p>
            <text:p text:style-name="common-al">Als u de bijlagen wilt inzien, kan dat. U kunt daarvoor een e-mail sturen naar ondersteuningvth@waternet.nl. Vermeld dan uw zaaknummer WN2021-005057.</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16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6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6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1-005057</meta:user-defined>
    <meta:user-defined meta:name="DCTERMS.abstract">Watervergunning, Digital Netherlands 11 B.V., Science Park 120 in Amsterdam</meta:user-defined>
    <dc:language>nl</dc:language>
    <meta:user-defined meta:name="OVERHEIDop.locatietype/OVERHEIDop.gebiedsmarkering">Punt</meta:user-defined>
    <meta:user-defined meta:name="DC.title">Verleende Watervergunning voor het onttrekken van grondwater voor het vergroten van de capaciteit van een bestaande koelinstallatie voor het datacenter, ter hoogte van Science Park 120 1098XG Amsterdam - AGV - WN2021-005057</meta:user-defined>
    <meta:user-defined meta:name="DCTERMS.W3CDTF/DCTERMS.available">2022-06-22</meta:user-defined>
    <meta:user-defined meta:name="DCTERMS.W3CDTF/OVERHEIDop.jaargang">2022</meta:user-defined>
    <meta:user-defined meta:name="OVERHEIDop.publicationIssue">7165</meta:user-defined>
    <meta:user-defined meta:name="OVERHEIDop.WsbID/DC.identifier">wsb-2022-7165</meta:user-defined>
    <meta:user-defined meta:name="OVERHEIDop.versieInformatie"/>
  </office:meta>
</office:document-meta>
</file>