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natuurvriendelijke oever en een moerassloot in de Nieuwe Dordtse Biesbosch gelegen tussen de percelen Zeedijk 5f en 1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atuurvriendelijke oever en een moerassloot in de Nieuwe Dordtse Biesbosch gelegen tussen de percelen Zeedijk 5f en 11 in Dordrecht.</text:p>
            <text:p text:style-name="common-al">Zaaknummer: VTH202204-0363</text:p>
            <text:p text:style-name="common-al">Start bezwaartermijn (6 weken): 22-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363</meta:user-defined>
    <meta:user-defined meta:name="DCTERMS.abstract">EvD - het aanleggen van een natuurvriendelijke oever en het verlengen van een bestaande watergang in de Nieuwe Dordtse Biesbosch in Dordrecht</meta:user-defined>
    <dc:language>nl</dc:language>
    <meta:user-defined meta:name="OVERHEIDop.locatietype/OVERHEIDop.gebiedsmarkering">Punt</meta:user-defined>
    <meta:user-defined meta:name="DC.title">Waterschap Hollandse Delta - watervergunning voor het realiseren van een natuurvriendelijke oever en een moerassloot in de Nieuwe Dordtse Biesbosch gelegen tussen de percelen Zeedijk 5f en 11 in Dordrecht</meta:user-defined>
    <meta:user-defined meta:name="DCTERMS.W3CDTF/DCTERMS.available">2022-06-22</meta:user-defined>
    <meta:user-defined meta:name="DCTERMS.W3CDTF/OVERHEIDop.jaargang">2022</meta:user-defined>
    <meta:user-defined meta:name="OVERHEIDop.publicationIssue">7164</meta:user-defined>
    <meta:user-defined meta:name="OVERHEIDop.WsbID/DC.identifier">wsb-2022-7164</meta:user-defined>
    <meta:user-defined meta:name="OVERHEIDop.versieInformatie"/>
  </office:meta>
</office:document-meta>
</file>