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laardreef-Warmoezenierstraat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542601 ingevolge de Keur waterschap Brabantse Delta 2015 bekend gemaakt op 15 juni 2022 voor het aanleggen, hebben en onderhouden van een smalle dam met korte duiker in een A-water (leggercode OVK02371) en het verwijderen van een tijdelijke duiker uit het A-water ter hoogte van de Heilaardreef-Warmoezenierstraat 2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eilaardreef-Warmoezenierstraat 2 te Breda.</meta:user-defined>
    <meta:user-defined meta:name="DCTERMS.W3CDTF/DCTERMS.available">2022-06-22</meta:user-defined>
    <meta:user-defined meta:name="DCTERMS.W3CDTF/OVERHEIDop.jaargang">2022</meta:user-defined>
    <meta:user-defined meta:name="OVERHEIDop.externeBijlage">Besluit 542601|exb-2022-34961</meta:user-defined>
    <meta:user-defined meta:name="OVERHEIDop.externeBijlage">530030-A|exb-2022-34962</meta:user-defined>
    <meta:user-defined meta:name="OVERHEIDop.externeBijlage">530030-B|exb-2022-34963</meta:user-defined>
    <meta:user-defined meta:name="OVERHEIDop.publicationIssue">7163</meta:user-defined>
    <meta:user-defined meta:name="OVERHEIDop.WsbID/DC.identifier">wsb-2022-7163</meta:user-defined>
    <meta:user-defined meta:name="OVERHEIDop.versieInformatie"/>
  </office:meta>
</office:document-meta>
</file>