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lozen van water op waterloop WL07087 tpv perceel Almelo, sectie C, nummer 1663</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881</text:p>
            <text:p text:style-name="common-al">Waterschap Vechtstromen heeft een watervergunning verleend. Het waterschap geeft hiermee toestemming voor het lozen van water op de waterloop WL07087, ter plaatse van het perceel kadastraal bekend gemeente Almelo, sectie C, nummer 1663. </text:p>
            <text:p text:style-name="common-al">De door u aangevraagde lozing betreft een lozing, waarbij meer dan 60 m<text:span text:style-name="sup">3</text:span> water per uur kan worden geloosd of afgevoerd.</text:p>
            <text:p text:style-name="common-al">De watervergunning is op 20 jun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 augustus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16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6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6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lozen van water op waterloop WL07087 tpv perceel Almelo, sectie C, nummer 1663</meta:user-defined>
    <meta:user-defined meta:name="DCTERMS.W3CDTF/DCTERMS.available">2022-06-22</meta:user-defined>
    <meta:user-defined meta:name="DCTERMS.W3CDTF/OVERHEIDop.jaargang">2022</meta:user-defined>
    <meta:user-defined meta:name="OVERHEIDop.publicationIssue">7162</meta:user-defined>
    <meta:user-defined meta:name="OVERHEIDop.WsbID/DC.identifier">wsb-2022-7162</meta:user-defined>
    <meta:user-defined meta:name="OVERHEIDop.versieInformatie"/>
  </office:meta>
</office:document-meta>
</file>