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wildrasters aan weerszijden van Enschedesestraat thv kruising met Hagmolenbeek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3451</text:p>
            <text:p text:style-name="common-al">Waterschap Vechtstromen heeft een watervergunning verleend. Het waterschap geeft hiermee toestemming voor het plaatsen van wildrasters aan de weerszijden van de Enschedesestraat ter hoogte van de kruising met de Hagmolenbeek (waterloop WL00840). De wildrasters zijn aangebracht zoals de bij de aanvraag ingediende tekening ‘Aanpassingen oude N18, Faunapassage, dd. 3-6-2021’.</text:p>
            <text:p text:style-name="common-al">De watervergunning is op 20 jun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6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van wildrasters aan weerszijden van Enschedesestraat thv kruising met Hagmolenbeek te Haaksbergen</meta:user-defined>
    <meta:user-defined meta:name="DCTERMS.W3CDTF/DCTERMS.available">2022-06-22</meta:user-defined>
    <meta:user-defined meta:name="DCTERMS.W3CDTF/OVERHEIDop.jaargang">2022</meta:user-defined>
    <meta:user-defined meta:name="OVERHEIDop.publicationIssue">7161</meta:user-defined>
    <meta:user-defined meta:name="OVERHEIDop.WsbID/DC.identifier">wsb-2022-7161</meta:user-defined>
    <meta:user-defined meta:name="OVERHEIDop.versieInformatie"/>
  </office:meta>
</office:document-meta>
</file>