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n behoeve van realisatie van een woontoren en gebouwen aan de Lichtpenweg 6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ten behoeve van de realisatie van een woontoren met gebouwen A, B en C aan de Lichtpenweg 6 in Amersfoort.</text:p>
            <text:p text:style-name="common-al">De vergunning is verzonden op 18 januari 2022.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ormvrije m.e.r. beoordeling, de vergunning en de daarbij behorende stukken inzien van 21 januari 2022 tot en met 3 maart 2022 bij Waterschap Vallei en Veluwe, Steenbokstraat 10 in Apeldoorn: elke werkdag na telefonische afspraak (055 527 29 11).</text:p>
            <text:p text:style-name="common-al">Indien gewenst kan de vormvrije m.e.r. beoordeling,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Het nummer van de vergunning is Z2021-005750/D2021-103480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750/D2021-1034808</meta:user-defined>
    <meta:user-defined meta:name="DCTERMS.abstract">Watervergunning voor het onttrekken en lozen van grondwater ten behoeve van de realisatie van een woontoren met gebouwen A, B en C aan de Lichtpenweg 6 in Amersfoort.</meta:user-defined>
    <dc:language>nl</dc:language>
    <meta:user-defined meta:name="OVERHEIDop.locatietype/OVERHEIDop.gebiedsmarkering">Weg</meta:user-defined>
    <meta:user-defined meta:name="DC.title">Bekendmaking watervergunning voor werkzaamheden ten behoeve van realisatie van een woontoren en gebouwen aan de Lichtpenweg 6 in Amersfoort</meta:user-defined>
    <meta:user-defined meta:name="DCTERMS.W3CDTF/DCTERMS.available">2022-01-20</meta:user-defined>
    <meta:user-defined meta:name="DCTERMS.W3CDTF/OVERHEIDop.jaargang">2022</meta:user-defined>
    <meta:user-defined meta:name="OVERHEIDop.externeBijlage">indicatieve situatietekening|exb-2022-3713</meta:user-defined>
    <meta:user-defined meta:name="OVERHEIDop.publicationIssue">716</meta:user-defined>
    <meta:user-defined meta:name="OVERHEIDop.WsbID/DC.identifier">wsb-2022-716</meta:user-defined>
    <meta:user-defined meta:name="OVERHEIDop.versieInformatie"/>
  </office:meta>
</office:document-meta>
</file>