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nieuwe watergang, met natuurvriendelijke oever en het verplaatsten van een dam met duiker nabij Torenstraat 40 te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juni tot en met 29 juli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5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15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graven van een nieuwe watergang, met natuurvriendelijke oever en het verplaatsten van een dam met duiker nabij Torenstraat 40 te Ezinge</meta:user-defined>
    <meta:user-defined meta:name="DCTERMS.W3CDTF/DCTERMS.available">2022-06-22</meta:user-defined>
    <meta:user-defined meta:name="DCTERMS.W3CDTF/OVERHEIDop.jaargang">2022</meta:user-defined>
    <meta:user-defined meta:name="OVERHEIDop.externeBijlage">54691_besluit|exb-2022-34933</meta:user-defined>
    <meta:user-defined meta:name="OVERHEIDop.publicationIssue">7156</meta:user-defined>
    <meta:user-defined meta:name="OVERHEIDop.WsbID/DC.identifier">wsb-2022-7156</meta:user-defined>
    <meta:user-defined meta:name="OVERHEIDop.versieInformatie"/>
  </office:meta>
</office:document-meta>
</file>