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plan, ontwerp-omgevingsvergunning, ontwerp-leggerwijziging en m.e.r.-beoordelingsbesluit dijkverbetering Belf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Onderwerp</text:span>
          </text:p>
            <text:p text:style-name="al">Het Dagelijks Bestuur van Waterschap Limburg maakt bekend dat:</text:p>
            <text:p text:style-name="al">- op 24 mei 2022 het projectplan ‘Dijkverbetering Belfeld’ in ontwerp is vastgesteld. Dit projectplan beschrijft de te nemen dijkverbeteringsmaatregelen op de locatie Belfeld in de gemeente Venlo. De dijkverbeteringsmaatregelen worden uitgevoerd omdat de huidige dijk op deze locatie niet voldoet aan de wettelijke norm voor dijkveiligheid. Dit project maakt deel uit van het Hoogwaterbeschermingsprogramma Noordelijke Maasvallei;</text:p>
            <text:p text:style-name="al">- op 24 mei 2022 de leggerwijziging naar aanleiding van de in het projectplan beschreven dijkverbetering te Belfeld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al"/>
            <text:p text:style-name="al">Gedeputeerde Staten van Limburg maken bekend dat:</text:p>
            <text:p text:style-name="al">- op 22 april 2022 het Dagelijks Bestuur van Waterschap Limburg bij Gedeputeerde Staten een m.e.r.-aanmeldingsnotitie heeft ingediend voor het project ‘Dijkverbetering Belfeld’, dat uit deze notitie blijkt dat dit project geen belangrijke nadelige gevolgen voor het milieu heeft en dat op basis daarvan Gedeputeerde Staten hebben besloten dat er voor dit project geen milieueffectrapportage (MER) hoeft te worden opgesteld;</text:p>
            <text:p text:style-name="al">- Burgemeester en Wethouders van de gemeente Venlo voornemens zijn de ontwerp-omgevingsvergunning voor kappen en handelen in strijd met ruimtelijke ordening te verlenen.</text:p>
            <text:p text:style-name="al">
            <text:span text:style-name="nadrukvet"/>
          </text:p>
            <text:p text:style-name="al"/>
            <text:p text:style-name="al">
            <text:span text:style-name="nadrukvet">Procedure </text:span>
          </text:p>
            <text:p text:style-name="al">Het project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al">
            <text:span text:style-name="nadrukvet"/>
          </text:p>
            <text:p text:style-name="al"/>
            <text:p text:style-name="al">
            <text:span text:style-name="nadrukvet">Inzage </text:span>
          </text:p>
            <text:p text:style-name="al">Het ontwerp-projectplan, de ontwerp-vergunning, de ontwerp- leggerwijziging, het m.e.r. beoordelingsbesluit en de bijbehorende stukken liggen ter inzage met ingang van </text:p>
            <text:p text:style-name="al">24 juni 2022 tot en met 4 augustus 2022</text:p>
            <text:list text:style-name="id1-3-2-3-1-18">
              <text:list-item text:style-override="id1-3-2-3-1-18-1">
                <text:number>1.</text:number>
                <text:p text:style-name="al">bij de receptie van het Gouvernement, Limburglaan 10, 6229 GA te Maastricht, na telefonische afspraak via (043) 389 7452;</text:p>
              </text:list-item>
              <text:list-item text:style-override="id1-3-2-3-1-18-2">
                <text:number>2.</text:number>
                <text:p text:style-name="al">in het Stadskantoor, Hanzeplaat 1 te Venlo, na telefonische afspraak via 14 077 of per mail via rni@venlo.nl n het gemeentehuis van de gemeente Venlo;</text:p>
              </text:list-item>
              <text:list-item text:style-override="id1-3-2-3-1-18-3">
                <text:number>3.</text:number>
                <text:p text:style-name="al">in het kantoor van het Waterschap Limburg, Maria Theresialaan 99, 6043 CX te Roermond, na telefonische afspraak via (088) 889 0100. </text:p>
              </text:list-item>
            </text:list>
            <text:p text:style-name="al">Deze ontwerp-besluiten en bijbehorende stukken worden gedurende de inzagetermijn gepubliceerd op de website <text:a xlink:href="http://www.overheid.nl" xlink:type="simple">www.overheid.nl</text:a> (bekendmakingen, Provinciaal Blad) en op www.waterschaplimburg.nl/actueel/bekendmakingen.</text:p>
            <text:p text:style-name="al"/>
            <text:p text:style-name="al">
            <text:span text:style-name="nadrukvet">Hoe kunt u reageren? </text:span>
          </text:p>
            <text:p text:style-name="al">
            <text:span text:style-name="nadrukvet"/>
          </text:p>
            <text:p text:style-name="al">
            <text:span text:style-name="nadrukvet"/>
          </text:p>
            <text:p text:style-name="al">
            <text:span text:style-name="nadrukcur">Ontwerp-projectplan en ontwerp-omgevingsvergunning</text:span>
          </text:p>
            <text:p text:style-name="al">Op grond van de Algemene wet bestuursrecht en de Waterwet kan een ieder gedurende een periode van zes weken met ingang van de dag waarop het ontwerp-projectplan en de ontwerp-vergunning ter inzage zijn gelegd, schriftelijk of mondeling een zienswijze over deze ontwerp-besluiten naar voren brengen.</text:p>
            <text:p text:style-name="al"/>
            <text:p text:style-name="al">
            <text:span text:style-name="nadrukcur">Ontwerp-leggerwijzigingsbesluit</text:span>
          </text:p>
            <text:p text:style-name="al">Een ieder kan gedurende een periode van zes weken met ingang van de dag waarop het ontwerp-leggerwijzigingsbesluit ter inzage is gelegd, schriftelijk of mondeling een zienswijze over de leggerwijziging naar voren brengen.</text:p>
            <text:p text:style-name="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al"/>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 Indien u niet rechtstreeks door het m.e.r. beoordelingsbesluit in uw belang wordt getroffen maar wel bezwaar heeft tegen dit besluit, dan kunt u gebruik maken van de rechtsmiddelen die open staan om tegen het projectplan op te komen.</text:p>
            <text:p text:style-name="al"/>
            <text:p text:style-name="al">
            <text:span text:style-name="nadrukcur">Indienen zienswijzen</text:span>
          </text:p>
            <text:p text:style-name="al">Zienswijzen over het ontwerp-projectplan en/of ontwerp-omgevingsverguning en/of ontwerp-leggerwijziging moeten worden gericht aan Gedeputeerde Staten van Limburg, ter attentie van dhr. J. Goudriaan, Postbus 5700, 6202 MA Maastricht. Daarbij wordt u verzocht expliciet aan te geven op welk onderdeel uw zienswijze betrekking heeft. Gedeputeerde Staten van Limburg zorgen ervoor dat de zienswijzen worden behandeld door de betreffende bevoegde gezagen.</text:p>
            <text:p text:style-name="al">Voor het naar voren brengen van een mondelinge zienswijze kunt u contact opnemen met de heer J. Goudriaan, tel. (043) 389 7452 of mevrouw J. Thoolen-Simonis, tel. (043) 389 7498. </text:p>
            <text:p text:style-name="al"/>
            <text:p text:style-name="al">
            <text:span text:style-name="nadrukvet">Wat gebeurt er daarna?</text:span>
          </text:p>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Tegen de definitieve besluiten kan beroep worden ingesteld door belanghebbenden. Ook niet-belanghebbenden kunnen beroep instellen, mits zij een zienswijze hebben ingediend tegen een ontwerp-besluit.</text:p>
            <text:p text:style-name="al"/>
            <text:p text:style-name="al">
            <text:span text:style-name="nadrukvet">Vragen?</text:span>
          </text:p>
            <text:p text:style-name="al">Voor meer informatie kunt u zich wenden tot:</text:p>
            <text:p text:style-name="al">de heer J. Goudriaan, tel. (043) 389 7452, <text:a xlink:href="mailto:jl.goudriaan@prvlimburg.nl" xlink:type="simple">jl.goudriaan@prvlimburg.nl</text:a> of</text:p>
            <text:p text:style-name="al">mevrouw J. Simonis, tel. (043) 389 7498, j.simonis@prvlimburg.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inspraak ontwerp-projectplan, ontwerp-omgevingsvergunning, ontwerp-leggerwijziging en m.e.r.-beoordelingsbesluit dijkverbetering Belfeld</meta:user-defined>
    <meta:user-defined meta:name="DCTERMS.W3CDTF/DCTERMS.available">2022-06-23</meta:user-defined>
    <meta:user-defined meta:name="OVERHEIDop.externeBijlage">A. Besluit dagelijks bestuur Waterschap Limburg|exb-2022-34908</meta:user-defined>
    <meta:user-defined meta:name="OVERHEIDop.externeBijlage">B. Ontwerp-projectplan Waterwet|exb-2022-34909</meta:user-defined>
    <meta:user-defined meta:name="OVERHEIDop.externeBijlage">E. m.e.r.-beoordelingsbesluit|exb-2022-34910</meta:user-defined>
    <meta:user-defined meta:name="OVERHEIDop.externeBijlage">F.1 Ontwerp-omgevingsvergunning kappen en afwijken|exb-2022-34911</meta:user-defined>
    <meta:user-defined meta:name="OVERHEIDop.externeBijlage">F.2 Aanvraag omgevingsvergunning kappen|exb-2022-34912</meta:user-defined>
    <meta:user-defined meta:name="OVERHEIDop.externeBijlage">F.3 Aanvraag omgevingsvergunning afwijken best.p.|exb-2022-34913</meta:user-defined>
    <meta:user-defined meta:name="OVERHEIDop.externeBijlage">D.1 Ontwerp-leggerwijzigingsbesluit|exb-2022-34914</meta:user-defined>
    <meta:user-defined meta:name="OVERHEIDop.externeBijlage">D.2 Leggertekening Belfeld|exb-2022-34915</meta:user-defined>
    <meta:user-defined meta:name="OVERHEIDop.externeBijlage">C. Bijlagenboek Belfeld|exb-2022-34916</meta:user-defined>
    <meta:user-defined meta:name="DCTERMS.W3CDTF/OVERHEIDop.jaargang">2022</meta:user-defined>
    <meta:user-defined meta:name="OVERHEIDop.publicationIssue">7150</meta:user-defined>
    <meta:user-defined meta:name="OVERHEIDop.WsbID/DC.identifier">wsb-2022-7150</meta:user-defined>
    <meta:user-defined meta:name="OVERHEIDop.versieInformatie"/>
  </office:meta>
</office:document-meta>
</file>