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11-13 en Loenense Beek 4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96995 ingevolge de Keur waterschap Brabantse Delta 2015 bekend gemaakt op 17 januari 2022 voor het vervangen, hebben en onderhouden van een brug (KBR00526) over een a-water tussen Grebbe 11-13 en Loenense Beek 4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Grebbe 11-13 en Loenense Beek 40 te Tilburg.</meta:user-defined>
    <meta:user-defined meta:name="DCTERMS.W3CDTF/DCTERMS.available">2022-01-20</meta:user-defined>
    <meta:user-defined meta:name="DCTERMS.W3CDTF/OVERHEIDop.jaargang">2022</meta:user-defined>
    <meta:user-defined meta:name="OVERHEIDop.externeBijlage">Besluit 496995|exb-2022-3707</meta:user-defined>
    <meta:user-defined meta:name="OVERHEIDop.externeBijlage">493693-A|exb-2022-3708</meta:user-defined>
    <meta:user-defined meta:name="OVERHEIDop.externeBijlage">493693-B|exb-2022-3709</meta:user-defined>
    <meta:user-defined meta:name="OVERHEIDop.externeBijlage">20141-54-01C|exb-2022-3710</meta:user-defined>
    <meta:user-defined meta:name="OVERHEIDop.publicationIssue">715</meta:user-defined>
    <meta:user-defined meta:name="OVERHEIDop.WsbID/DC.identifier">wsb-2022-715</meta:user-defined>
    <meta:user-defined meta:name="OVERHEIDop.versieInformatie"/>
  </office:meta>
</office:document-meta>
</file>