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512 het aanbrengen van een stalen mantelbuis ter plaatse van Hondsdijk 63A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middels een persing aanbrengen van één Ø 110mm stalen mantelbuis inclusief C9-kabel in de kernzone van de regionale kering, genaamd Hondsdijkpolder, met code 051-042-00007 ter plaatse van Hondsdijk 63A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4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4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512 het aanbrengen van een stalen mantelbuis ter plaatse van Hondsdijk 63A te Koudekerk aan den Rijn</meta:user-defined>
    <meta:user-defined meta:name="OVERHEIDop.datumEindeReactietermijn">2022-07-29</meta:user-defined>
    <meta:user-defined meta:name="OVERHEIDop.TilID/OVERHEIDop.terinzageleggingOP">til-2022-2678</meta:user-defined>
    <meta:user-defined meta:name="DCTERMS.W3CDTF/DCTERMS.available">2022-06-22</meta:user-defined>
    <meta:user-defined meta:name="DCTERMS.W3CDTF/OVERHEIDop.jaargang">2022</meta:user-defined>
    <meta:user-defined meta:name="OVERHEIDop.publicationIssue">7148</meta:user-defined>
    <meta:user-defined meta:name="OVERHEIDop.WsbID/DC.identifier">wsb-2022-7148</meta:user-defined>
    <meta:user-defined meta:name="OVERHEIDop.versieInformatie"/>
  </office:meta>
</office:document-meta>
</file>