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865 het aanbrengen en hebben van een mantelbuis ter hoogte van Voorweg 232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horizontaal gestuurde boring aanbrengen en hebben van één Ø 110mm SDR11 PE100 mantelbuis inclusief LS kabel, onder regionale kering genaamd Nieuwe Driemanspolder met codes 247-042-00037 en 247-042-00093 ter hoogte van Voorweg 232 te Zoetermeer. </text:p>
            <text:p text:style-name="common-al">-</text:p>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865 het aanbrengen en hebben van een mantelbuis ter hoogte van Voorweg 232 te Zoetermeer</meta:user-defined>
    <meta:user-defined meta:name="OVERHEIDop.datumEindeReactietermijn">2022-07-29</meta:user-defined>
    <meta:user-defined meta:name="OVERHEIDop.TilID/OVERHEIDop.terinzageleggingOP">til-2022-2677</meta:user-defined>
    <meta:user-defined meta:name="DCTERMS.W3CDTF/DCTERMS.available">2022-06-22</meta:user-defined>
    <meta:user-defined meta:name="DCTERMS.W3CDTF/OVERHEIDop.jaargang">2022</meta:user-defined>
    <meta:user-defined meta:name="OVERHEIDop.publicationIssue">7147</meta:user-defined>
    <meta:user-defined meta:name="OVERHEIDop.WsbID/DC.identifier">wsb-2022-7147</meta:user-defined>
    <meta:user-defined meta:name="OVERHEIDop.versieInformatie"/>
  </office:meta>
</office:document-meta>
</file>