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toestemming 2022-009703 het wijzigen van de tekst van vergunning 2021-025512</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ijzigingsvergunning verleend. Rijnland geeft hiermee toestemming voor De vergunning met kenmerk 2021-025512, inclusief wijzigingen als volgt te wijzigen: I. Het volgende aan te passen in het besluit: </text:p>
            <text:p text:style-name="common-al">• de tekst ‘van 1 maand’ vervangen door de tekst ‘tot en met 31 december 2029’ De overige voorschriften van de vergunning van 18 januari 2022 met zaaknummer 2021- 025512 blijven onverminderd van kracht.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8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4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4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4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toestemming 2022-009703 het wijzigen van de tekst van vergunning 2021-025512</meta:user-defined>
    <meta:user-defined meta:name="OVERHEIDop.datumEindeReactietermijn">2022-07-28</meta:user-defined>
    <meta:user-defined meta:name="OVERHEIDop.TilID/OVERHEIDop.terinzageleggingOP">til-2022-2676</meta:user-defined>
    <meta:user-defined meta:name="DCTERMS.W3CDTF/DCTERMS.available">2022-06-22</meta:user-defined>
    <meta:user-defined meta:name="DCTERMS.W3CDTF/OVERHEIDop.jaargang">2022</meta:user-defined>
    <meta:user-defined meta:name="OVERHEIDop.publicationIssue">7146</meta:user-defined>
    <meta:user-defined meta:name="OVERHEIDop.WsbID/DC.identifier">wsb-2022-7146</meta:user-defined>
    <meta:user-defined meta:name="OVERHEIDop.versieInformatie"/>
  </office:meta>
</office:document-meta>
</file>