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297 het onttrekken van grondwater en het terugbrengen van onttrokken grondwater aan de Krullenlaan 2 in Bloemendaa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maximaal 6 weken onttrekken van grondwater door middel van verticale filterbemaling vanuit de deklaag met een debiet van maximaal 100 m³ per uur en een maximaal waterbezwaar van 55.440 m³;</text:p>
            <text:p text:style-name="common-al"> • het gedurende maximaal 6 weken geheel of zoveel mogelijk door middel van infiltratiesleuven en retourbemaling terugbrengen van het onttrokken grondwater in de bodem met een debiet van maximaal 100 m³ per uur en een maximaal waterbezwaar van 55.440 m³; een en ander ten behoeve van de aanleg van een kelder onder een nieuwbouwwoning aan de Krullenlaan 2 in Bloemendaal.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U kunt Rijnland tot 28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297 het onttrekken van grondwater en het terugbrengen van onttrokken grondwater aan de Krullenlaan 2 in Bloemendaal</meta:user-defined>
    <meta:user-defined meta:name="OVERHEIDop.datumEindeReactietermijn">2022-07-28</meta:user-defined>
    <meta:user-defined meta:name="OVERHEIDop.TilID/OVERHEIDop.terinzageleggingOP">til-2022-2675</meta:user-defined>
    <meta:user-defined meta:name="DCTERMS.W3CDTF/DCTERMS.available">2022-06-22</meta:user-defined>
    <meta:user-defined meta:name="DCTERMS.W3CDTF/OVERHEIDop.jaargang">2022</meta:user-defined>
    <meta:user-defined meta:name="OVERHEIDop.publicationIssue">7144</meta:user-defined>
    <meta:user-defined meta:name="OVERHEIDop.WsbID/DC.identifier">wsb-2022-7144</meta:user-defined>
    <meta:user-defined meta:name="OVERHEIDop.versieInformatie"/>
  </office:meta>
</office:document-meta>
</file>