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2429 diverse werkaamheden ter hoogte van Westeinderweg 5 in Stomp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permanent dempen van 108 m2 overig oppervlaktewater ter hoogte van Westeinderweg 5 in Stompwijk; </text:p>
            <text:p text:style-name="common-al">b. Het bouwen van twee woonblokken (inclusief isolatie, fundering en heipalen) in de kernzone van een regionale waterkering ter hoogte van Westeinderweg 5 in Stompwijk. </text:p>
            <text:p text:style-name="common-al">c. Het uitvoeren van grondverzet, voor het ingraven van een deel van de kelder tot 2,5 meter minus maaiveld en het gedeeltelijk ophogen van het perceel tot 2,5 meter, in de kern- en beschermingszone van een regionale waterkering, ter hoogte van Westeinderweg 5 in Stompwijk.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8 jul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14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4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4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2429 diverse werkaamheden ter hoogte van Westeinderweg 5 in Stompwijk</meta:user-defined>
    <meta:user-defined meta:name="OVERHEIDop.datumEindeReactietermijn">2022-07-28</meta:user-defined>
    <meta:user-defined meta:name="OVERHEIDop.TilID/OVERHEIDop.terinzageleggingOP">til-2022-2673</meta:user-defined>
    <meta:user-defined meta:name="DCTERMS.W3CDTF/DCTERMS.available">2022-06-22</meta:user-defined>
    <meta:user-defined meta:name="DCTERMS.W3CDTF/OVERHEIDop.jaargang">2022</meta:user-defined>
    <meta:user-defined meta:name="OVERHEIDop.publicationIssue">7143</meta:user-defined>
    <meta:user-defined meta:name="OVERHEIDop.WsbID/DC.identifier">wsb-2022-7143</meta:user-defined>
    <meta:user-defined meta:name="OVERHEIDop.versieInformatie"/>
  </office:meta>
</office:document-meta>
</file>