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0316 het bouwen en hebben van een compactstation en het afgraven en verspreiden van grond nabij Zeeweg 82a te Over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en hebben van een compactstation en het afgraven en verspreiden van 3,3 m³ grond in de kernzone van de zeewering, ter plaatse van kadastraal perceel gemeente Bloemendaal, sectie A nummer 12394, nabij de Zeeweg 82a te Overve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4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4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4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0316 het bouwen en hebben van een compactstation en het afgraven en verspreiden van grond nabij Zeeweg 82a te Overveen</meta:user-defined>
    <meta:user-defined meta:name="OVERHEIDop.datumEindeReactietermijn">2022-07-28</meta:user-defined>
    <meta:user-defined meta:name="OVERHEIDop.TilID/OVERHEIDop.terinzageleggingOP">til-2022-2672</meta:user-defined>
    <meta:user-defined meta:name="DCTERMS.W3CDTF/DCTERMS.available">2022-06-22</meta:user-defined>
    <meta:user-defined meta:name="DCTERMS.W3CDTF/OVERHEIDop.jaargang">2022</meta:user-defined>
    <meta:user-defined meta:name="OVERHEIDop.publicationIssue">7142</meta:user-defined>
    <meta:user-defined meta:name="OVERHEIDop.WsbID/DC.identifier">wsb-2022-7142</meta:user-defined>
    <meta:user-defined meta:name="OVERHEIDop.versieInformatie"/>
  </office:meta>
</office:document-meta>
</file>