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320 het dempen van overig water ter plaatse van Voorweg 123 te Noor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288 m2 overig water ter plaatse van Voorweg 123 te Noorden. </text:p>
            <text:p text:style-name="common-al">Maatwerk besluit genomen voor het aanleggen van 2 duikers van Ø 250 mm in 2 tijdelijke dammen voor een periode van 6 maanden, uiterlijke einddatum 12-12-2022, in een overige watergang ter plaatse van Voorweg 123 te Noorden.</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5320 het dempen van overig water ter plaatse van Voorweg 123 te Noorden</meta:user-defined>
    <meta:user-defined meta:name="OVERHEIDop.datumEindeReactietermijn">2022-07-28</meta:user-defined>
    <meta:user-defined meta:name="OVERHEIDop.TilID/OVERHEIDop.terinzageleggingOP">til-2022-2670</meta:user-defined>
    <meta:user-defined meta:name="DCTERMS.W3CDTF/DCTERMS.available">2022-06-22</meta:user-defined>
    <meta:user-defined meta:name="DCTERMS.W3CDTF/OVERHEIDop.jaargang">2022</meta:user-defined>
    <meta:user-defined meta:name="OVERHEIDop.publicationIssue">7141</meta:user-defined>
    <meta:user-defined meta:name="OVERHEIDop.WsbID/DC.identifier">wsb-2022-7141</meta:user-defined>
    <meta:user-defined meta:name="OVERHEIDop.versieInformatie"/>
  </office:meta>
</office:document-meta>
</file>