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392 het onttrekken van grondwater en het terugbrengen van het onttrokken grondwater ter hoogte van Ingenier G. Tjalmaweg in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maximaal 8 maanden onttrekken van grondwater door middel van horizontale drainage en/of verticale filterbemaling vanuit de deklaag met een debiet van maximaal 63 m³ per uur en een maximaal waterbezwaar van 210.000 m³; </text:p>
            <text:p text:style-name="common-al">• het gedurende maximaal 8 maanden door middel van infiltratiebronnen terugbrengen van het onttrokken grondwater in de bodem indien het chloride-gehalte de 200 mg/l overschrijdt; een en ander ten behoeve van de aanleg van een onderdoorgang voor HOV bij viaduct Valkenburg I (kunstwerk 60) ter hoogte van de N206/Ingenieur G. Tjalmaweg in Valkenburg in de gemeente Katwijk.</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392 het onttrekken van grondwater en het terugbrengen van het onttrokken grondwater ter hoogte van Ingenier G. Tjalmaweg in Valkenburg</meta:user-defined>
    <meta:user-defined meta:name="OVERHEIDop.datumEindeReactietermijn">2022-07-28</meta:user-defined>
    <meta:user-defined meta:name="OVERHEIDop.TilID/OVERHEIDop.terinzageleggingOP">til-2022-2669</meta:user-defined>
    <meta:user-defined meta:name="DCTERMS.W3CDTF/DCTERMS.available">2022-06-22</meta:user-defined>
    <meta:user-defined meta:name="DCTERMS.W3CDTF/OVERHEIDop.jaargang">2022</meta:user-defined>
    <meta:user-defined meta:name="OVERHEIDop.publicationIssue">7140</meta:user-defined>
    <meta:user-defined meta:name="OVERHEIDop.WsbID/DC.identifier">wsb-2022-7140</meta:user-defined>
    <meta:user-defined meta:name="OVERHEIDop.versieInformatie"/>
  </office:meta>
</office:document-meta>
</file>