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glasvezelkabels in het buitengebied van Zeeuws Vlaanderen, deelgebied Terho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en een wegen ontheffing ontvangen. De vergunning en ontheffing zijn aangevraagd voor het leggen van glasvezelkabels in het buitengebied van Zeeuws Vlaanderen, deelgebied Terhole. Aanvraag is geregistreerd onder zaaknummer VOS55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7 mei 2022. Het waterschap neemt daarover waarschijnlijk 22 juli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3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3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3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57</meta:user-defined>
    <meta:user-defined meta:name="DCTERMS.abstract">Watervergunning en een wegen ontheffing voor het leggen van glasvezelkabels in het buitengebied van Zeeuws Vlaanderen, deelgebied Terhole.</meta:user-defined>
    <dc:language>nl</dc:language>
    <meta:user-defined meta:name="OVERHEIDop.locatietype/OVERHEIDop.gebiedsmarkering">Vlak</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vergunning voor het  leggen van glasvezelkabels in het buitengebied van Zeeuws Vlaanderen, deelgebied Terhole.</meta:user-defined>
    <meta:user-defined meta:name="DCTERMS.W3CDTF/DCTERMS.available">2022-06-21</meta:user-defined>
    <meta:user-defined meta:name="DCTERMS.W3CDTF/OVERHEIDop.jaargang">2022</meta:user-defined>
    <meta:user-defined meta:name="OVERHEIDop.publicationIssue">7135</meta:user-defined>
    <meta:user-defined meta:name="OVERHEIDop.WsbID/DC.identifier">wsb-2022-7135</meta:user-defined>
    <meta:user-defined meta:name="OVERHEIDop.versieInformatie"/>
  </office:meta>
</office:document-meta>
</file>