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Hoogeind in Veldhoven (Z57223/692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Veldhoven (VHV01), sectie B, nummer 3714 naar perceel bekend als gemeente Veldhoven (VHV01), sectie L, nummer 345.</text:p>
            <text:p text:style-name="common-al">Het dagelijks bestuur heeft voor de gevraagde raamvergunning een beschikking (Z57223/6927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watervergunning voor het verplaatsen van een beregeningsput. De werkzaamheden vinden plaats in de buurt van Hoogeind in Veldhoven (Z57223/69275)</meta:user-defined>
    <meta:user-defined meta:name="DCTERMS.W3CDTF/DCTERMS.available">2022-06-21</meta:user-defined>
    <meta:user-defined meta:name="DCTERMS.W3CDTF/OVERHEIDop.jaargang">2022</meta:user-defined>
    <meta:user-defined meta:name="OVERHEIDop.publicationIssue">7134</meta:user-defined>
    <meta:user-defined meta:name="OVERHEIDop.WsbID/DC.identifier">wsb-2022-7134</meta:user-defined>
    <meta:user-defined meta:name="OVERHEIDop.versieInformatie"/>
  </office:meta>
</office:document-meta>
</file>