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text:p>
      <text:section text:name="regeling_id1-3-2" text:style-name="regeling">
        <text:section text:name="aanhef_id1-3-2-1" text:style-name="aanhef"/>
        <text:section text:name="regeling-tekst_id1-3-2-2" text:style-name="regeling-tekst">
          <text:section text:name="tekst_id1-3-2-2-1" text:style-name="tekst">
            <text:p text:style-name="common-al">kenmerk: 2022010173</text:p>
            <text:p text:style-name="common-al">zaaknummer: Z22.000205</text:p>
            <text:p text:style-name="common-al">Betreft: instellen van een zone 60 km/uur op de Langendijk tussen Scharendijke en Den Osse, instellen 60km/uur op de Haven Kloosternol, instellen van een verplicht twee richtingen fietspad langs de Langendijk, gemeente Schouwen-Duiveland</text:p>
            <text:p text:style-name="common-al">De programmamanager Wegen van waterschap Scheldestromen,</text:p>
            <text:p text:style-name="common-al">gelet op de bepalingen van de Wegenverkeerswet 1994, het Besluit Administratieve Bepalingen inzake het Wegverkeer (BABW), het Reglement verkeersregels en verkeerstekens 1990 (RVV 1990) en de Algemene Wet Bestuursrecht (Awb),</text:p>
            <text:p text:style-name="common-al">overwegende:</text:p>
            <text:list text:style-name="id1-3-2-2-1-7">
              <text:list-item text:style-override="id1-3-2-2-1-7-1">
                <text:number>-</text:number>
                <text:p text:style-name="al">dat de Langendijk te gemeente Schiuwen-Duiveland, tussen Scharendijke en Den Osse, gecategoriseerd is als erftoegangsweg met een snelheidsregime van 80 km per uur;</text:p>
              </text:list-item>
              <text:list-item text:style-override="id1-3-2-2-1-7-2">
                <text:number>-</text:number>
                <text:p text:style-name="al">dat de Haven Kloosternol eveneens is gecategoriseerd als erftoegangsweg met een snelheidsregime van 80 km per uur;</text:p>
              </text:list-item>
              <text:list-item text:style-override="id1-3-2-2-1-7-3">
                <text:number>-</text:number>
                <text:p text:style-name="al">dat het huidige snelheidsregime van 80 km per uur op de Langendijk, tussen Scharendijke en Den Osse, en de Haven Kloosternol niet overeenkomt met de vormgeving en zodoende niet in overeenstemming is met de richtlijnen vanuit Duurzaam Veilig;</text:p>
              </text:list-item>
              <text:list-item text:style-override="id1-3-2-2-1-7-4">
                <text:number>-</text:number>
                <text:p text:style-name="al">dat het gelet op de verkeersveiligheid wenselijk is om een snelheidsregime van 60km/u op genoemde Langendijk en haven Kloosternol in te stellen;</text:p>
              </text:list-item>
              <text:list-item text:style-override="id1-3-2-2-1-7-5">
                <text:number>-</text:number>
                <text:p text:style-name="al">dat door het instellen van een snelheidslimiet van 60 km per uur bromfietsers op de rijbaan van de Langendijk moeten rijden;</text:p>
              </text:list-item>
              <text:list-item text:style-override="id1-3-2-2-1-7-6">
                <text:number>-</text:number>
                <text:p text:style-name="al">dat hiertoe het verplichte (brom-)fietspad gewijzigd wordt in een verplicht fietspad;</text:p>
              </text:list-item>
              <text:list-item text:style-override="id1-3-2-2-1-7-7">
                <text:number>-</text:number>
                <text:p text:style-name="al">dat hierdoor de verkeersveiligheid op het fietspad wordt verbeterd; </text:p>
              </text:list-item>
              <text:list-item text:style-override="id1-3-2-2-1-7-8">
                <text:number>-</text:number>
                <text:p text:style-name="al">dat gelet op het voorgaande, met het onderhavige verkeersbesluit de volgende doelstellingen worden beoogd:</text:p>
              </text:list-item>
              <text:list-item text:style-override="id1-3-2-2-1-7-9">
                <text:number>-</text:number>
                <text:p text:style-name="al">het verzekeren van de veiligheid op de weg- door het verlagen van de snelheid neemt de ernst en kans op verkeersongevallen af;</text:p>
              </text:list-item>
              <text:list-item text:style-override="id1-3-2-2-1-7-10">
                <text:number>-</text:number>
                <text:p text:style-name="al">het beschermen van de weggebruikers en passagiers- door de snelheidsverlaging moeten bromfietsers gebruik maken van de rijbaan waardoor conflicten op het fietspad tussen fietsers en bromfietsers worden voorkomen;</text:p>
                <text:p text:style-name="al">het voorkomen of beperken van door het verkeer veroorzaakte overlast of hinder- door de snelheidsverlaging neemt de geluidsproductie en uitstoot van het gemotoriseerde verkeer af; </text:p>
              </text:list-item>
              <text:list-item text:style-override="id1-3-2-2-1-7-11">
                <text:number>-</text:number>
                <text:p text:style-name="al">dat op grond van artikel 24 van het BABW overleg is gevoerd met de korpschef van de politie Zeeland – West-Brabant, namens deze de beleidsadviseur verkeer (positief advies d.d. 15 maart 2022;</text:p>
                <text:p text:style-name="al">dat dit voornemen is voorgelegd aan de gemeente Terneuzen; </text:p>
              </text:list-item>
            </text:list>
            <text:p text:style-name="common-al">
            <text:span text:style-name="nadrukvet">besluit:</text:span>
          </text:p>
            <text:p text:style-name="common-al">Tot het instellen van een snelheidslimiet van 60 km/uur op de Langendijk tussen Scharedijke en Den Osse, door het plaatsen van borden A01-60-ZB (60) en A02-60-ZE (60), zoals opgenomen in bijlage 1 van het RVV 1990;</text:p>
            <text:p text:style-name="common-al">Tot het instellen van een snelheidslimiet van 60 km/uur op de Haven Kloosternol, door het plaatsen van borden A01-60 (60) en A02-60 (60), zoals opgenomen in bijlage 1 van het RVV 1990;</text:p>
            <text:p text:style-name="common-al">Tot het instellen van een verplicht twee richtingen fietspad langs de Langendijk, door het plaatsen van borden G11, zoals opgenomen in bijlage 1 van het RVV 1990;</text:p>
            <text:p text:style-name="common-al">E.e.a. conform bijgevoegde tekening 2022010175 (d.d. 15-4-2022).</text:p>
            <text:p text:style-name="common-al">Middelburg, 20 april 2022</text:p>
            <text:p text:style-name="common-al">namens het dagelijks bestuur</text:p>
            <text:p text:style-name="common-al">van waterschap Scheldestromen</text:p>
            <text:p text:style-name="common-al">ing. T. Goossen</text:p>
            <text:p text:style-name="common-al">Programmamanager Wegen</text:p>
            <text:p text:style-name="common-al">
            <text:span text:style-name="nadrukvet">Mededelingen</text:span>
          </text:p>
            <text:p text:style-name="common-al">
            <text:span text:style-name="nadrukvet">Bezwaar</text:span>
          </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list text:style-name="id1-3-2-2-1-23">
              <text:list-item text:style-override="id1-3-2-2-1-23-1">
                <text:number>a.</text:number>
                <text:p text:style-name="al">de naam en het adres van de indiener;</text:p>
              </text:list-item>
              <text:list-item text:style-override="id1-3-2-2-1-23-2">
                <text:number>b.</text:number>
                <text:p text:style-name="al">de dagtekening;</text:p>
              </text:list-item>
              <text:list-item text:style-override="id1-3-2-2-1-23-3">
                <text:number>c.</text:number>
                <text:p text:style-name="al">vermelding van de datum en het nummer of kenmerk van het besluit waartegen het bezwaarschrift zich richt;</text:p>
              </text:list-item>
              <text:list-item text:style-override="id1-3-2-2-1-23-4">
                <text:number>d.</text:number>
                <text:p text:style-name="al">een opgave van redenen waarom men zich met het besluit niet kan verenigen.</text:p>
              </text:list-item>
            </text:list>
            <text:p text:style-name="last-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3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Scheldestromen - Instellen 60km/u en verplicht fietspad  - Langen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6-21</meta:user-defined>
    <meta:user-defined meta:name="OVERHEIDop.externeBijlage">Verkeersbesluit|exb-2022-34865</meta:user-defined>
    <meta:user-defined meta:name="OVERHEIDop.externeBijlage">Situatietekening |exb-2022-34866</meta:user-defined>
    <meta:user-defined meta:name="DCTERMS.W3CDTF/OVERHEIDop.jaargang">2022</meta:user-defined>
    <meta:user-defined meta:name="OVERHEIDop.publicationIssue">7132</meta:user-defined>
    <meta:user-defined meta:name="OVERHEIDop.WsbID/DC.identifier">wsb-2022-7132</meta:user-defined>
    <meta:user-defined meta:name="OVERHEIDop.versieInformatie"/>
  </office:meta>
</office:document-meta>
</file>