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oornedijkje 68 g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495391 ingevolge de Keur waterschap Brabantse Delta 2015 bekend gemaakt op 17 januari 2022 voor het slopen en nieuw bouwen van een garage/berging en bouwen van een tiny house in zonering en profiel van vrije ruimte van de regionale waterkering B65 ter hoogte van Doornedijkje 68 g te Steenbergen, in, op of onder een waterkering bij ons waterschap bekend als de regionale waterkering Doornedijkje (B65)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an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jan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oornedijkje 68 g te Steenbergen.</meta:user-defined>
    <meta:user-defined meta:name="DCTERMS.W3CDTF/DCTERMS.available">2022-01-20</meta:user-defined>
    <meta:user-defined meta:name="DCTERMS.W3CDTF/OVERHEIDop.jaargang">2022</meta:user-defined>
    <meta:user-defined meta:name="OVERHEIDop.externeBijlage">Besluit 495391|exb-2022-3676</meta:user-defined>
    <meta:user-defined meta:name="OVERHEIDop.externeBijlage">485981-A|exb-2022-3677</meta:user-defined>
    <meta:user-defined meta:name="OVERHEIDop.externeBijlage">485981-B|exb-2022-3678</meta:user-defined>
    <meta:user-defined meta:name="OVERHEIDop.externeBijlage">BESTAANDE BEBOUWING Doornedijkje 68 te Steenbergen|exb-2022-3679</meta:user-defined>
    <meta:user-defined meta:name="OVERHEIDop.externeBijlage">ONTGRAVINGEN Doornedijkje 68 te Steenbergen|exb-2022-3680</meta:user-defined>
    <meta:user-defined meta:name="OVERHEIDop.externeBijlage">PRINCIPEDETAIL TEKENINGEN D4a|exb-2022-3681</meta:user-defined>
    <meta:user-defined meta:name="OVERHEIDop.externeBijlage">SITUATIETEKENING D1a|exb-2022-3682</meta:user-defined>
    <meta:user-defined meta:name="OVERHEIDop.externeBijlage">UITVOERINGSTEKENING 1 D2b|exb-2022-3683</meta:user-defined>
    <meta:user-defined meta:name="OVERHEIDop.externeBijlage">UITVOERINGSTEKENING 2 D3a|exb-2022-3684</meta:user-defined>
    <meta:user-defined meta:name="OVERHEIDop.publicationIssue">713</meta:user-defined>
    <meta:user-defined meta:name="OVERHEIDop.WsbID/DC.identifier">wsb-2022-713</meta:user-defined>
    <meta:user-defined meta:name="OVERHEIDop.versieInformatie"/>
  </office:meta>
</office:document-meta>
</file>