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eggen van twee middenspanningskabels en het plaatsen van een nieuw netstation, ter hoogte van Burgemeester Padmosweg 101 3648BD Wilnis - AGV - WN2022-0020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twee middenspanningskabels en het plaatsen van een nieuw netstation, ter hoogte van Burgemeester Padmosweg 101 3648BD Wilnis.</text:p>
            <text:p text:style-name="common-al">Deze vergunning is verzonden op 17-06-2022.</text:p>
            <text:p text:style-name="common-al">Inzien van de stukken</text:p>
            <text:p text:style-name="common-al">Als u de bijlagen wilt inzien, kan dat. U kunt daarvoor een e-mail sturen naar ondersteuningvth@waternet.nl. Vermeld dan uw zaaknummer WN2022-00209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2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99</meta:user-defined>
    <meta:user-defined meta:name="DCTERMS.abstract">Watervergunning, Stedin Netbeheer B.V., Burgemeester Padmosweg 101 in Wilnis</meta:user-defined>
    <dc:language>nl</dc:language>
    <meta:user-defined meta:name="OVERHEIDop.locatietype/OVERHEIDop.gebiedsmarkering">Punt</meta:user-defined>
    <meta:user-defined meta:name="DC.title">Verleende Watervergunning voor het leggen van twee middenspanningskabels en het plaatsen van een nieuw netstation, ter hoogte van Burgemeester Padmosweg 101 3648BD Wilnis - AGV - WN2022-002099</meta:user-defined>
    <meta:user-defined meta:name="DCTERMS.W3CDTF/DCTERMS.available">2022-06-21</meta:user-defined>
    <meta:user-defined meta:name="DCTERMS.W3CDTF/OVERHEIDop.jaargang">2022</meta:user-defined>
    <meta:user-defined meta:name="OVERHEIDop.publicationIssue">7125</meta:user-defined>
    <meta:user-defined meta:name="OVERHEIDop.WsbID/DC.identifier">wsb-2022-7125</meta:user-defined>
    <meta:user-defined meta:name="OVERHEIDop.versieInformatie"/>
  </office:meta>
</office:document-meta>
</file>