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uitvoeren van diverse werkzaamheden t.b.v. natuurontwikkeling Leusveld te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diverse werkzaamheden t.b.v. natuurontwikkeling Leusveld. Deze werkzaamheden worden uitgevoerd ten behoeve van het (weer) watervoerend maken van het plangebied en het realiseren van een betere ontwateringssituatie voor de in het projectgebied woonachtige particulieren. Hiervoor wil initiatiefnemer duikers verwijderen en aanleggen (welke onder de vrijstelling vallen), een stuw aanleggen en graven, verondiepen en dempen van oppervlaktewaterlichamen C.</text:p>
            <text:p text:style-name="common-al">De vergunning is verzonden op 17 jun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juni 2022 tot en met 2 augustus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common-al">Het nummer van de vergunning is Z2022-04-0221/D2022-06-0756</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jun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23</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3</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23</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4-0221/D2022-06-0756</meta:user-defined>
    <meta:user-defined meta:name="DCTERMS.abstract">Watervergunning voor het uitvoeren van diverse werkzaamheden t.b.v. natuurontwikkeling Leusveld te Brumm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watervergunning voor het uitvoeren van diverse werkzaamheden t.b.v. natuurontwikkeling Leusveld te Brummen</meta:user-defined>
    <meta:user-defined meta:name="DCTERMS.W3CDTF/DCTERMS.available">2022-06-21</meta:user-defined>
    <meta:user-defined meta:name="DCTERMS.W3CDTF/OVERHEIDop.jaargang">2022</meta:user-defined>
    <meta:user-defined meta:name="OVERHEIDop.externeBijlage">indicatieve situatietekening bij watervergunning|exb-2022-34791</meta:user-defined>
    <meta:user-defined meta:name="OVERHEIDop.publicationIssue">7123</meta:user-defined>
    <meta:user-defined meta:name="OVERHEIDop.WsbID/DC.identifier">wsb-2022-7123</meta:user-defined>
    <meta:user-defined meta:name="OVERHEIDop.versieInformatie"/>
  </office:meta>
</office:document-meta>
</file>