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leggen en hebben van een waterleiding in een waterscheiding, een hoofdwatergang en in de openbare weg ter plaatse van Achterbroek 51 en 55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6-000708, verzenddatum 17 juni 2022) het door middel van een gestuurde boring aanleggen en hebben van een waterleiding in een waterscheiding, een hoofdwatergang en in de openbare weg ter plaatse van Achterbroek 51 en 55 in Berkenwou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door middel van een gestuurde boring aanleggen en hebben van een waterleiding in een waterscheiding, een hoofdwatergang en in de openbare weg ter plaatse van Achterbroek 51 en 55 in Berkenwoude, gemeente Krimpenerwaard.</meta:user-defined>
    <meta:user-defined meta:name="DCTERMS.W3CDTF/DCTERMS.available">2022-06-21</meta:user-defined>
    <meta:user-defined meta:name="DCTERMS.W3CDTF/OVERHEIDop.jaargang">2022</meta:user-defined>
    <meta:user-defined meta:name="OVERHEIDop.publicationIssue">7119</meta:user-defined>
    <meta:user-defined meta:name="OVERHEIDop.WsbID/DC.identifier">wsb-2022-7119</meta:user-defined>
    <meta:user-defined meta:name="OVERHEIDop.versieInformatie"/>
  </office:meta>
</office:document-meta>
</file>