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en hebben van een grondkerende constructie (beschoeiing), Wilhelmina Voorwindekad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2020, verzenddatum 17 juni 2022) het aanleggen en hebben van een grondkerende constructie (beschoeiing) langs een overige watergang ter plaatse van de Wilhelmina Voorwindekade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1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1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1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en hebben van een grondkerende constructie (beschoeiing), Wilhelmina Voorwindekade in Rotterdam.</meta:user-defined>
    <meta:user-defined meta:name="DCTERMS.W3CDTF/DCTERMS.available">2022-06-21</meta:user-defined>
    <meta:user-defined meta:name="DCTERMS.W3CDTF/OVERHEIDop.jaargang">2022</meta:user-defined>
    <meta:user-defined meta:name="OVERHEIDop.publicationIssue">7118</meta:user-defined>
    <meta:user-defined meta:name="OVERHEIDop.WsbID/DC.identifier">wsb-2022-7118</meta:user-defined>
    <meta:user-defined meta:name="OVERHEIDop.versieInformatie"/>
  </office:meta>
</office:document-meta>
</file>