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voetpad binnen de kernzone van een primaire waterkering ter plaatse van Meentweg 1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voetpad binnen de kernzone van een primaire waterkering ter plaatse van Meentweg 1 te Eemnes. </text:p>
            <text:p text:style-name="common-al">De vergunning is verzonden op 17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ni 2022 tot en met 2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21 juni 2022</text:p>
            <text:p text:style-name="last-al">Het nummer van de vergunning is Z2022-05-0244/D2022-06-03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244/D2022-06-0387</meta:user-defined>
    <meta:user-defined meta:name="DCTERMS.abstract">Watervergunning voor het aanleggen van een voetpad binnen de kernzone van een primaire waterkering ter plaatse van Meentweg 1 te Eemnes.</meta:user-defined>
    <dc:language>nl</dc:language>
    <meta:user-defined meta:name="OVERHEIDop.locatietype/OVERHEIDop.gebiedsmarkering">Adres</meta:user-defined>
    <meta:user-defined meta:name="DC.title">Bekendmaking watervergunning voor het aanleggen van een voetpad binnen de kernzone van een primaire waterkering ter plaatse van Meentweg 1 te Eemnes</meta:user-defined>
    <meta:user-defined meta:name="DCTERMS.W3CDTF/DCTERMS.available">2022-06-21</meta:user-defined>
    <meta:user-defined meta:name="DCTERMS.W3CDTF/OVERHEIDop.jaargang">2022</meta:user-defined>
    <meta:user-defined meta:name="OVERHEIDop.externeBijlage">situatietekening|exb-2022-34744</meta:user-defined>
    <meta:user-defined meta:name="OVERHEIDop.publicationIssue">7117</meta:user-defined>
    <meta:user-defined meta:name="OVERHEIDop.WsbID/DC.identifier">wsb-2022-7117</meta:user-defined>
    <meta:user-defined meta:name="OVERHEIDop.versieInformatie"/>
  </office:meta>
</office:document-meta>
</file>