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en hebben van coax-kabels, Schuwacht 216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6-001361, verzenddatum 17 juni 2022) het verwijderen en het aanleggen en hebben van coax-kabels binnen de beschermingszone van de primaire waterkering ter plaatse van Schuwacht 216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1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wijderen en het aanleggen en hebben van coax-kabels, Schuwacht 216 in Lekkerkerk.</meta:user-defined>
    <meta:user-defined meta:name="DCTERMS.W3CDTF/DCTERMS.available">2022-06-21</meta:user-defined>
    <meta:user-defined meta:name="DCTERMS.W3CDTF/OVERHEIDop.jaargang">2022</meta:user-defined>
    <meta:user-defined meta:name="OVERHEIDop.publicationIssue">7112</meta:user-defined>
    <meta:user-defined meta:name="OVERHEIDop.WsbID/DC.identifier">wsb-2022-7112</meta:user-defined>
    <meta:user-defined meta:name="OVERHEIDop.versieInformatie"/>
  </office:meta>
</office:document-meta>
</file>