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Echtenseweg in Ruinen</text:p>
      <text:section text:name="zakelijke-mededeling_id1-3-2" text:style-name="zakelijke-mededeling">
        <text:section text:name="zakelijke-mededeling-tekst_id1-3-2-1" text:style-name="zakelijke-mededeling-tekst">
          <text:section text:name="tekst_id1-3-2-1-1" text:style-name="tekst">
            <text:p text:style-name="common-al">Watervergunning voor de locatie nabij de Echtenseweg in Ruinen</text:p>
            <text:p text:style-name="common-al">Het dagelijks bestuur van het Waterschap Drents Overijsselse Delta heeft besloten de navolgende vergunning (onder voorschriften) op grond van de Waterwet te verlenen tot en met 31 december 2022 voor:</text:p>
            <text:p text:style-name="common-al"/>
            <text:list text:style-name="id1-3-2-1-1-4">
              <text:list-item text:style-override="id1-3-2-1-1-4-1">
                <text:number>1.</text:number>
                <text:p text:style-name="al">het gebruik maken van het waterstaatswerk primaire watergang WWA_V en WWA_T door het onttrekken van oppervlaktewater voor het beregenen van het perceel kadastraal bekend gemeente Ruinen, sectie K, nummer 280. De locatie is plaatselijk bekend als nabij de Echtenseweg in Ruinen (<text:span text:style-name="nadrukcur">dossiernummer Z/22/048110; verzenddatum 17 juni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110</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10</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10</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Watervergunning voor de locatie nabij de Echtenseweg in Ruinen</meta:user-defined>
    <meta:user-defined meta:name="DCTERMS.W3CDTF/DCTERMS.available">2022-06-21</meta:user-defined>
    <meta:user-defined meta:name="DCTERMS.W3CDTF/OVERHEIDop.jaargang">2022</meta:user-defined>
    <meta:user-defined meta:name="OVERHEIDop.publicationIssue">7110</meta:user-defined>
    <meta:user-defined meta:name="OVERHEIDop.WsbID/DC.identifier">wsb-2022-7110</meta:user-defined>
    <meta:user-defined meta:name="OVERHEIDop.versieInformatie"/>
  </office:meta>
</office:document-meta>
</file>