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een tweetal bewegwijzeringsborden ter plaatse van de kruisingen Hongerlandsedijk en de Elementenweg en Hongerlandsedijk en de Oude Maasweg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tweetal bewegwijzeringsborden ter plaatse van de kruisingen Hongerlandsedijk en de Elementenweg en Hongerlandsedijk en de Oude Maasweg in Spijkenisse een water- en wegenvergunning te verlenen.</text:p>
            <text:p text:style-name="common-al">Zaaknummer: VTH2021-5978</text:p>
            <text:p text:style-name="common-al">Start bezwaartermijn (6 weken): 20-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978</meta:user-defined>
    <meta:user-defined meta:name="DCTERMS.abstract">VP het uitbreiden van bedrijfsnaamborden ter plaatse van Hongerlandsedijk in Spijkenisse </meta:user-defined>
    <dc:language>nl</dc:language>
    <meta:user-defined meta:name="OVERHEIDop.locatietype/OVERHEIDop.gebiedsmarkering">Punt</meta:user-defined>
    <meta:user-defined meta:name="DC.title">Waterschap Hollandse Delta - water- en wegenvergunning voor het plaatsen van een tweetal bewegwijzeringsborden ter plaatse van de kruisingen Hongerlandsedijk en de Elementenweg en Hongerlandsedijk en de Oude Maasweg in Spijkenisse</meta:user-defined>
    <meta:user-defined meta:name="DCTERMS.W3CDTF/DCTERMS.available">2022-01-20</meta:user-defined>
    <meta:user-defined meta:name="DCTERMS.W3CDTF/OVERHEIDop.jaargang">2022</meta:user-defined>
    <meta:user-defined meta:name="OVERHEIDop.publicationIssue">711</meta:user-defined>
    <meta:user-defined meta:name="OVERHEIDop.WsbID/DC.identifier">wsb-2022-711</meta:user-defined>
    <meta:user-defined meta:name="OVERHEIDop.versieInformatie"/>
  </office:meta>
</office:document-meta>
</file>