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aanleggen dam Nieuwe Rijksweg ’s-Heer Hendrikskinder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een dam aan de Nieuwe Rijksweg in ’s-Heer Hendrikskinderen. De aanvraag is geregistreerd onder zaaknummer VOS59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5 juni 2022. Het waterschap neemt daarover waarschijnlijk 10 augustus 2022 een besluit.  Het besluit wordt gepubliceerd door het waterschap met een nieuw beri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109</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09</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09</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599</meta:user-defined>
    <dc:language>nl</dc:language>
    <meta:user-defined meta:name="OVERHEIDop.locatietype/OVERHEIDop.gebiedsmarkering">Punt</meta:user-defined>
    <meta:user-defined meta:name="DC.title">Aanvraag watervergunning aanleggen dam Nieuwe Rijksweg ’s-Heer Hendrikskinderen</meta:user-defined>
    <meta:user-defined meta:name="DCTERMS.W3CDTF/DCTERMS.available">2022-06-21</meta:user-defined>
    <meta:user-defined meta:name="DCTERMS.W3CDTF/OVERHEIDop.jaargang">2022</meta:user-defined>
    <meta:user-defined meta:name="OVERHEIDop.publicationIssue">7109</meta:user-defined>
    <meta:user-defined meta:name="OVERHEIDop.WsbID/DC.identifier">wsb-2022-7109</meta:user-defined>
    <meta:user-defined meta:name="OVERHEIDop.versieInformatie"/>
  </office:meta>
</office:document-meta>
</file>