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wijzigen dammen Mezendreef Zuiddorp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ontheffing wegen ontvangen. De aanvraag is ingediend voor het aanleggen van een dam en het wijzigen van een dam aan de Mezendreef in Zuiddorpe. De aanvraag is geregistreerd onder zaaknummer VOS579.</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text:p>
            <text:p text:style-name="common-al">Waterschap Scheldestromen ontving de aanvraag op 14 juni 2022. Het waterschap neemt daarover waarschijnlijk voor 9 augustus 2022 een besluit. Het besluit wordt gepubliceerd door het waterschap met een nieuw beri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107</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07</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07</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579</meta:user-defined>
    <dc:language>nl</dc:language>
    <meta:user-defined meta:name="OVERHEIDop.locatietype/OVERHEIDop.gebiedsmarkering">Punt</meta:user-defined>
    <meta:user-defined meta:name="OVERHEIDop.locatietype/OVERHEIDop.gebiedsmarkering">Punt</meta:user-defined>
    <meta:user-defined meta:name="DC.title">Aanvraag toestemming wijzigen dammen Mezendreef Zuiddorpe</meta:user-defined>
    <meta:user-defined meta:name="DCTERMS.W3CDTF/DCTERMS.available">2022-06-21</meta:user-defined>
    <meta:user-defined meta:name="DCTERMS.W3CDTF/OVERHEIDop.jaargang">2022</meta:user-defined>
    <meta:user-defined meta:name="OVERHEIDop.publicationIssue">7107</meta:user-defined>
    <meta:user-defined meta:name="OVERHEIDop.WsbID/DC.identifier">wsb-2022-7107</meta:user-defined>
    <meta:user-defined meta:name="OVERHEIDop.versieInformatie"/>
  </office:meta>
</office:document-meta>
</file>